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1</text:p>
      <text:p text:style-name="kamervragen">Vragen van de leden 
            Van Dekken
            en 
            Arib
            (beiden PvdA) aan de minister van Volksgezondheid, Welzijn en Sport over de in Den Haag voorgestelde allochtonenstop voor
            het amateurvoetbal (ingezonden 22 oktober  2010).
         </text:p>
      <text:p text:style-name="kamervragen">Antwoord van minister 
            Schippers
            (Volksgezondheid, Welzijn en Sport) (ontvangen 18 november 2010).
         </text:p>
      <text:h text:outline-level="2" text:style-name="stuktitel">Vraag 1
            </text:h>
      <text:p text:style-name="vraag">Bent u bekend met het bericht «PVV: allochtonenstop bij amateurvoetbal»?<text:note text:id="ID-2010Z15149-d28e85" text:note-class="footnote"><text:note-citation text:label="1">1</text:note-citation><text:note-body><text:p>http://denhaagfm.com/index.php?id=41&amp;tx_ttnews[tt_news]=112155&amp;cHash=5b9cfab0d9&amp;utm_source=twitterfeed&amp;utm_medium=twitter&amp;utm_term=Den+Haag+FM&amp;utm_content=Nieuws</text:p></text:note-body></text:note>
               
            </text:p>
      <text:h text:outline-level="2" text:style-name="stuktitel">Antwoord 1
            </text:h>
      <text:p text:style-name="antwoord">Ja.</text:p>
      <text:h text:outline-level="2" text:style-name="stuktitel">Vraag 2
            </text:h>
      <text:p text:style-name="vraag">Wat is uw opvatting over dit voorstel?</text:p>
      <text:h text:outline-level="2" text:style-name="stuktitel">Antwoord 2
            </text:h>
      <text:p text:style-name="antwoord">Het plan voor een tijdelijke allochtonenstop binnen het Haagse amateurvoetbal in verband met ondermeer contributieachterstanden
               is inmiddels ingetrokken. Van de gemeente Den Haag begrijp ik dat zij signalen krijgen van sportverenigingen over slecht betalende
               leden maar dit betreft zowel leden van allochtone als van autochtone afkomst.
            </text:p>
      <text:h text:outline-level="2" text:style-name="stuktitel">Vraag 3
            </text:h>
      <text:p text:style-name="vraag">Is hier wat u betreft sprake van discriminatie? Zo nee, waarom niet?</text:p>
      <text:h text:outline-level="2" text:style-name="stuktitel">Antwoord 3
            </text:h>
      <text:p text:style-name="antwoord">Nee, zoals gesteld in mijn antwoord op vraag twee is het plan inmiddels ingetrokken.</text:p>
      <text:h text:outline-level="2" text:style-name="stuktitel">Vraag 4
            </text:h>
      <text:p text:style-name="vraag">Wat zou deze maatregel betekenen voor de participatie van allochtone jongeren in sportclubs?</text:p>
      <text:h text:outline-level="2" text:style-name="stuktitel">Antwoord 4
            </text:h>
      <text:p text:style-name="antwoord">Het ten uitvoer brengen van de maatregel zal tot gevolg kunnen hebben dat de participatie van allochtone jongeren verslechtert
               ten opzichte van autochtone leeftijdsgenoten.
            </text:p>
      <text:h text:outline-level="2" text:style-name="stuktitel">Vraag 5
            </text:h>
      <text:p text:style-name="vraag">Deelt u de mening dat er, gezien de ernst van de problematiek bij voetbalclubs (met name op het vlak van ruzies en geweld)
               actie vanuit de overheid noodzakelijk is? Zo ja, deelt u de mening dat het nu in Den Haag voorgestelde plan geen oplossing
               biedt en er beter gewerkt kan worden aan voorstellen die wel effectief zijn? Zo nee, waarom niet?
            </text:p>
      <text:h text:outline-level="2" text:style-name="stuktitel">Antwoord 5
            </text:h>
      <text:p text:style-name="antwoord">Ik vind geweld en agressie in de sport absoluut niet acceptabel. Sport kan leiden tot verbroedering en is zeer belangrijk
               voor de karaktervorming van jongeren. Mijn voorgangers hebben mede daarom het programma «Meedoen Alle Jeugd door Sport» gesubsidieerd
               waarin zowel de KNVB als de gemeente Den Haag participeren en waarbij ingezet wordt op het verhogen van sportparticipatie
               van jeugdleden uit achterstandswijken. Daarnaast hebben zij de programma’s «Samen voor Sportiviteit en Respect» en «Masterplan
               Arbitrage» gesubsidieerd. Met het programma »Samen voor Sportiviteit en Respect» wordt er gestreefd naar het aanpakken van
               onwenselijk gedrag op en rondom het sportveld en het vergroten van de aandacht voor sportiviteit en respect binnen sportverenigingen
               zelf. Het programma «Masterplan Arbitrage» heeft als doel scheidrechters te werven én langer te behouden, onder meer door
               ze goed op te leiden, goed te begeleiden en vooral door ervoor te zorgen dat het er bij de wedstrijden weer sportiever aan
               toe gaat. Op basis van de  resultaten van deze programma’s zal ik besluiten welke inzet ik mogelijk in de nabije toekomst
               zal plegen. 
            </text:p>
      <text:p text:style-name="antwoord">Dit vraagstuk wordt ook op lokaal niveau aangepakt. Zo bespreekt bijvoorbeeld de gemeente Den Haag elke zes weken de ontwikkelingen
               bij de Haagse voetbalclubs. Incidenteel komen geweldsincidenten in dit overleg aan de orde. Daarnaast kan de gemeente optreden
               indien de openbare orde en veiligheid in het geding is.
            </text:p>
      <text:p text:style-name="antwoord">De KNVB biedt clubs ondersteuning voor het innen van contributie en het stellen van sancties bij wanbetaling. Vanuit de KNVB
               is er een structuur dat niet betalende spelers niet van de ene club naar de andere club kunnen worden overgeschreven zonder
               eerst aan hun betalingsverplichtingen te voldoen.
            </text:p>
      <text:h text:outline-level="2" text:style-name="stuktitel">Vraag 6
            </text:h>
      <text:p text:style-name="vraag">Kunt u in overleg treden met de Koninklijke Nederlandse Voetbalbond (KNVB) over de ontwikkeling van effectieve maatregelen
               om de situatie in het amateurvoetbal aan te pakken, en daarover de Kamer op korte termijn informeren? Zo nee, waarom niet?
            </text:p>
      <text:h text:outline-level="2" text:style-name="stuktitel">Antwoord 6
            </text:h>
      <text:p text:style-name="antwoord">Zie mijn antwoord op vraag vijf.</text:p>
      <text:h text:outline-level="2" text:style-name="stuktitel">Vraag 7
            </text:h>
      <text:p text:style-name="vraag">Zou u actie kunnen ondernemen, mocht dit voorstel een meerderheid halen en ingevoerd worden?</text:p>
      <text:h text:outline-level="2" text:style-name="stuktitel">Antwoord 7
            </text:h>
      <text:p text:style-name="antwoord">Zie mijn antwoord op vraag dr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