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537</text:p>
      <text:p text:style-name="kamervragen">Vragen van de leden 
            Kuiken
            en 
            Recourt
            (beiden PvdA) aan de minister van Veiligheid en Justitie over de toegankelijkheid van privacygevoelige informatie voor derden,
            waaronder particuliere recherchebureaus (ingezonden 2 november 2010).
         </text:p>
      <text:p text:style-name="kamervragen">Mededeling van minister 
            Opstelten
            (Veiligheid en Justitie) (ontvangen 19 november 2010). 
         </text:p>
      <text:h text:outline-level="2" text:style-name="stuktitel">Vraag 1
            </text:h>
      <text:p text:style-name="vraag">Bent u op de hoogte van het gemak waarmee privacygevoelige informatie bij bedrijven en instanties kan worden vergaard, zoals
               getoond in de uitzending van de VPRO?<text:note text:id="ID-2010Z15658-d28e87" text:note-class="footnote"><text:note-citation text:label="1">1</text:note-citation><text:note-body><text:p>VPRO, «Thema over de wereld achter de camera’s, databanken en profielen», 27 oktober 2010.</text:p></text:note-body></text:note>
               
            </text:p>
      <text:h text:outline-level="2" text:style-name="stuktitel">Vraag 2
            </text:h>
      <text:p text:style-name="vraag">In hoeverre schat u in dat dezelfde mogelijkheden bestaan en met succes gebruikt worden bij het vergaren van privacygevoelige
               informatie door overheidsinstanties? Welke maatregelen neemt de overheid om dit gevaar weg te nemen?
            </text:p>
      <text:h text:outline-level="2" text:style-name="stuktitel">Vraag 3
            </text:h>
      <text:p text:style-name="vraag">Bent u het eens met de stelling, zoals geopperd in de VPRO-uitzending, dat de regels voor het vergaren van privacygevoelige
               informatie voor particulieren minder strikt zijn dan voor politie en justitie? Zo ja, acht u dit wenselijk? Zo nee, waarom
               niet?
            </text:p>
      <text:h text:outline-level="2" text:style-name="stuktitel">Vraag 4
            </text:h>
      <text:p text:style-name="vraag">Bent u op de hoogte van overheidsinstanties die op de wijze zoals geschetst in bovengenoemde uitzending opdrachten verlenen
               aan werkende recherchebureaus? Zo ja, acht u dit rechtmatig?
            </text:p>
      <text:h text:outline-level="2" text:style-name="stuktitel">Vraag 5
            </text:h>
      <text:p text:style-name="vraag">Ziet u mogelijkheden om voorlichtingsactiviteiten te ontplooien teneinde de private en publieke sector meer bewust te maken
               van de praktijken zoals weergegeven in de bovengenoemde uitzending? Zo ja, hoe wil u daar uitvoer aan geven? Zo nee, waarom
               niet?
            </text:p>
      <text:h text:outline-level="2" text:style-name="kamervraagopmerking_kop">Mededeling
            </text:h>
      <text:p text:style-name="kamervraagopmerking">Hierbij bericht ik u dat de schriftelijke vragen van de leden Kuiken en Recourt (beiden PvdA) over de toegankelijkheid van
               privacygevoelige informatie voor derden, waaronder particuliere recherchebureaus (ingezonden 2 november 2010) niet binnen
               de gebruikelijke termijn kunnen worden beantwoord, aangezien nog niet alle benodigde informatie ontvangen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