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536</text:p>
      <text:p text:style-name="kamervragen">Vragen van het lid 
            Venrooy-van Ark
            (VVD) aan de minister van Volksgezondheid, Welzijn en Sport over de Wet tegemoetkoming chronisch zieken en gehandicapten (Wtcg)
            (ingezonden 11 november 2010).
         </text:p>
      <text:p text:style-name="kamervragen">Antwoord van minister 
            Schippers
            (Volksgezondheid, Welzijn en Sport) (ontvangen 19 november 2010). 
         </text:p>
      <text:h text:outline-level="2" text:style-name="stuktitel">Vraag 1
            </text:h>
      <text:p text:style-name="vraag">Bent u bekend met het artikel «Onrust over uitkering Wtcg geld» op de website van de CG-Raad?<text:note text:id="ID-2010Z16480-d28e82" text:note-class="footnote"><text:note-citation text:label="1">1</text:note-citation><text:note-body><text:p> Cg-raad.nl, «Onrust over uitkering Wtcg geld», 9 november 2010.</text:p></text:note-body></text:note>
               
            </text:p>
      <text:h text:outline-level="2" text:style-name="stuktitel">Antwoord 1
            </text:h>
      <text:p text:style-name="antwoord">Ja, ik ben bekend met het artikel.</text:p>
      <text:h text:outline-level="2" text:style-name="stuktitel">Vraag 2
            </text:h>
      <text:p text:style-name="vraag">Kunt u aangeven hoe de afbakening van de doelgroep heeft plaatsgevonden? Op basis van welke beleidsuitgangspunten is dit gedaan?</text:p>
      <text:h text:outline-level="2" text:style-name="stuktitel">Antwoord 2
            </text:h>
      <text:p text:style-name="antwoord">Tijdens de totstandkoming van de wet eind 2008 is de afbakening voor de tegemoetkoming in overleg met de Kamer besproken.
               Om te bepalen wie voor een tegemoetkoming over 2009 in aanmerking komt is gekeken naar bepaalde vormen van zorggebruik en
               zorgindicaties vanuit de landelijke registraties van de Zvw, de AWBZ en de Wmo. Het uitgangspunt daarbij was dat de intensiteit
               van het zorggebruik iets zegt over de mate waarin mensen belemmeringen ondervinden en dat de mate van de belemmeringen een
               indicatie is voor de hoogte van de meerkosten die mensen hebben als gevolg van hun aandoening<text:note text:id="ID-536-d28e122" text:note-class="footnote"><text:note-citation text:label="2">2</text:note-citation><text:note-body><text:p>Vektis-rapport «Compensatieregeling Chronisch Zieken en Gehandicapten» dd. mei 2008.</text:p></text:note-body></text:note>.
            </text:p>
      <text:p text:style-name="antwoord">Destijds was al duidelijk dat de afbakening voor de tegemoetkoming 2009 die eind dit jaar wordt uitgekeerd nog niet optimaal
               was. Om de afbakening te verbeteren, heeft het kabinet in 2009 de Taskforce Verbetering Afbakening Wtcg ingesteld. Deze Taskforce,
               die onder leiding stond van de heer Linschoten, heeft zich samen met medisch experts en andere betrokkenen gebogen over de
               mogelijke verbeteringen in de afbakeningscriteria van de Wtcg. In december 2009 heeft de Taskforce advies uitgebracht en dit
               advies is in december 2009 nagenoeg integraal overgenomen door het kabinet<text:note text:id="ID-536-d28e139" text:note-class="footnote"><text:note-citation text:label="3">3</text:note-citation><text:note-body><text:p> Tweede Wtcg voortgangsrapportage dd. 11 december 2009 (Kamerstuk 31 706 nr. 35). 
               </text:p></text:note-body></text:note>. De regeling is door deze wijzigingen beter toegesneden op de doelgroep waarvoor deze is bedoeld. Dit zal bij de uitkering
               van de tegemoetkoming over 2010 – in het najaar van 2011 – merkbaar zijn.
            </text:p>
      <text:h text:outline-level="2" text:style-name="stuktitel">Vraag 3
            </text:h>
      <text:p text:style-name="vraag">Vindt u het een aanvaardbare situatie dat er geld terecht komt bij mensen die het niet nodig hebben, en dat er tegelijkertijd
               mensen zijn die het wel nodig hebben, terwijl zij geen tegemoetkoming ontvingen? Zo ja, waarom? Zo nee, waarom niet?
            </text:p>
      <text:h text:outline-level="2" text:style-name="stuktitel">Antwoord 3
            </text:h>
      <text:p text:style-name="antwoord">Zoals hiervoor aangegeven was bij de behandeling van de Wtcg bekend dat de afbakeningscriteria nog niet optimaal waren. Dit
               werd door een meerderheid van het toenmalige parlement aanvaardbaar geacht. Voor de uitkering over 2010 (aan het einde van
               2011) zijn de criteria aangepast. Uiteraard is alles erop gericht om het geld daar terecht te laten komen waarvoor deze regeling
               is ingesteld. 
            </text:p>
      <text:h text:outline-level="2" text:style-name="stuktitel">Vraag 4
            </text:h>
      <text:p text:style-name="vraag">Is de uitvoering in 2010 aanleiding om de afbakening te evalueren en eventueel te wijzigen? Zo ja, op welke wijze? Zo nee,
               waarom niet?
            </text:p>
      <text:h text:outline-level="2" text:style-name="stuktitel">Antwoord 4
            </text:h>
      <text:p text:style-name="antwoord">De komende tijd zal ik alle opties inventariseren. In februari 2011 zal ik – in de vierde Wtcg-voortgangsrapportage – de Kamer
               informeren over het verloop van de huidige uitkeringsronde en Wtcg-relevante beleidsontwikkeling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