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534</text:p>
      <text:p text:style-name="kamervragen">Vragen van het lid 
            Çörüz
            (CDA) aan de minister van Veiligheid en Justitie over doorgifte van serienummers van navigatiesystemen na diefstal (ingezonden
            2 november 2010).
         </text:p>
      <text:p text:style-name="kamervragen">Antwoord van minister 
            Opstelten
            (Veiligheid en Justitie) (ontvangen 19 november 2010). 
         </text:p>
      <text:h text:outline-level="2" text:style-name="stuktitel">Vraag 1
            </text:h>
      <text:p text:style-name="vraag">Heeft u kennisgenomen van het artikel «Autokrakers stelen graag uit Volkswagen»?<text:note text:id="ID-2010Z15651-d28e84" text:note-class="footnote"><text:note-citation text:label="1">1</text:note-citation><text:note-body><text:p>Trouw, 22 oktober 2010.</text:p></text:note-body></text:note>
               
            </text:p>
      <text:h text:outline-level="2" text:style-name="stuktitel">Vraag 2
            </text:h>
      <text:p text:style-name="vraag">Is het waar dat de Wet Politiegegevens de politie verbiedt om na aangifte van diefstal van navigatiesystemen het serienummer
               aan de fabrikant door te geven? Zo ja, kunt u de redenen hiervoor aangeven? 
            </text:p>
      <text:h text:outline-level="2" text:style-name="stuktitel">Vraag 3
            </text:h>
      <text:p text:style-name="vraag">Is het waar dat in de rest van Europa wel doorgifte van serienummers van gesloten navigatiesystemen aan de fabrikant plaatsvindt?
               Weet u of dit in de praktijk privacyproblemen heeft opgeleverd? 
            </text:p>
      <text:h text:outline-level="2" text:style-name="stuktitel">Vraag 4
            </text:h>
      <text:p text:style-name="vraag">Bent u in navolging van andere Europese landen bereid de Wet Politiegegevens in deze te wijzigen? </text:p>
      <text:h text:outline-level="2" text:style-name="stuktitel">Vraag 5
            </text:h>
      <text:p text:style-name="vraag">Is het waar dat diefstal van navigatiesystemen geen prioriteit heeft voor de politie? Wat gaat u ondernemen opdat diefstal
               van navigatiesystemen wel hogere prioriteit geniet? 
            </text:p>
      <text:h text:outline-level="2" text:style-name="kamervraagopmerking_kop">Mededeling
            </text:h>
      <text:p text:style-name="kamervraagopmerking">Naar aanleiding van de schriftelijke vragen van het lid Corüz (CDA) over doorgifte van navigatiesystemen na diefstal, die
               werden ingezonden op 2 november 2010, deel ik u mee dat het niet mogelijk is om deze vragen binnen de gestelde termijn te
               beantwoorden. De oorzaak hiervan is dat nog niet alle gegevens zijn verkregen.
            </text:p>
      <text:p text:style-name="kamervraagopmerking">Beantwoording zal plaatsvinden zodra alle informatie is verkregen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