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32</text:p>
      <text:p text:style-name="kamervragen">Vragen van de leden 
            Ormel
            en 
            Çörüz
            (beiden CDA) aan de minister van Buitenlandse Zaken over de ten doodveroordeling  van ten Sri Lankaanse huishoudster in Saoedi-Arabië
            (ingezonden 1 november 2010).
         </text:p>
      <text:p text:style-name="kamervragen">Antwoord van minister 
            Rosenthal
            (Buitenlandse Zaken) (ontvangen 19 november 2010). 
         </text:p>
      <text:h text:outline-level="2" text:style-name="stuktitel">Vraag 1
            </text:h>
      <text:p text:style-name="vraag">Is het waar dat de doodstraf in de zaak van Rizana Nafeek, waar ook op 14 september 2010 schriftelijke vragen over werden
               gesteld<text:note text:id="ID-2010Z15511-d28e85" text:note-class="footnote"><text:note-citation text:label="1">1</text:note-citation><text:note-body><text:p> 
                  Aanhangsel Handelingen, vergaderjaar 2010–2011, nr. 218.
               </text:p></text:note-body></text:note>, is bevestigd?<text:note text:id="ID-2010Z15511-d28e95" text:note-class="footnote"><text:note-citation text:label="2">2</text:note-citation><text:note-body><text:p> Arab News, «Nafeek's death sentence confirmed», 25 oktober 2010.</text:p></text:note-body></text:note>
               
            </text:p>
      <text:h text:outline-level="2" text:style-name="stuktitel">Antwoord 1
            </text:h>
      <text:p text:style-name="antwoord">Ja.</text:p>
      <text:h text:outline-level="2" text:style-name="stuktitel">Vraag 2
            </text:h>
      <text:p text:style-name="vraag">Kunt u aangeven welke ontwikkelingen hebben geleid tot deze uitspraak? </text:p>
      <text:h text:outline-level="2" text:style-name="stuktitel">Antwoord 2
            </text:h>
      <text:p text:style-name="antwoord">In juni 2006 werd Rizana Nafeek door het Dawadami gerechtshof ter dood veroordeeld nadat zij schuldig was bevonden aan de
               moord op een vier maanden oude baby. Zij ging in hoger beroep tegen deze uitspraak, waarna het Hof van Cassatie de zaak heeft
               terug verwezen naar de oorspronkelijke rechtbank wegens de twijfelachtige rol van de tolk. Daar is het vonnis recentelijk
               bevestigd.
            </text:p>
      <text:h text:outline-level="2" text:style-name="stuktitel">Vraag 3
            </text:h>
      <text:p text:style-name="vraag">Wat is uw oordeel over de rechtsgang die in deze zaak heeft plaatsgevonden? </text:p>
      <text:h text:outline-level="2" text:style-name="stuktitel">Antwoord 3
            </text:h>
      <text:p text:style-name="antwoord">Er bestaat ernstige twijfel over de juistheid van de door een tolk gegeven vertaling bij het ondervragen van de verdachte
               en de door haar afgelegde verklaringen. Dit is een belangrijk twistpunt en relevant voor de rechtsgang omdat deze vertalingen
               uiteindelijk tot haar veroordeling hebben geleid. Op meerdere manieren is de afgelopen jaren getracht hierin klaarheid te
               brengen, ondermeer door de tolk te sommeren weer voor de rechter te verschijnen, maar dit is niet gelukt. Daarmee blijven
               onduidelijkheden in het proces verbaal onopgehelderd. Op basis hiervan blijven er ernstige twijfels over de rechtsgang in
               deze zaak.
            </text:p>
      <text:h text:outline-level="2" text:style-name="stuktitel">Vraag 4
            </text:h>
      <text:p text:style-name="vraag">Is het waar dat Nafeek ten tijde van het incident minderjarig was? Zo ja, bent u bereid de Saoedische autoriteiten er op te
               wijzen dat uitvoering van dit vonnis in strijd is met het Verdrag inzake de Rechten van het Kind, waarvan Saoedi-Arabië lid
               is? Bent u bereid een klacht in te dienen bij de mensenrechtencommissie van de Verenigde Naties?
            </text:p>
      <text:h text:outline-level="2" text:style-name="stuktitel">Antwoord 4
            </text:h>
      <text:p text:style-name="antwoord">Hoewel het paspoort van Rizana Nafeek aangeeft dat zij op 2 februari 1982 is geboren, geeft haar geboortecertificaat aan dat
               zij pas op 4 februari 1988 is geboren. Volgens het geboortecertificaat is zij op het moment van de haar ten laste gelegde
               daad dus minderjarig geweest. Naar verluidt zou het betreffende uitzendbureau in Sri Lanka de eerdere datum in haar paspoort
               hebben aangebracht om haar aldus gemakkelijker voor een baan in aanmerking te laten komen.
            </text:p>
      <text:p text:style-name="antwoord">Voor het antwoord op het tweede deel van de vraag verwijs ik door naar het antwoord op vraag 6. </text:p>
      <text:h text:outline-level="2" text:style-name="stuktitel">Vraag 5
            </text:h>
      <text:p text:style-name="vraag">Deelt u de mening dat de zaak tegen Rizana Nafeek symbool staat voor structurele schending van rechten van Sri Lankaanse migranten
               in Saoedi-Arabië? 
            </text:p>
      <text:h text:outline-level="2" text:style-name="stuktitel">Antwoord 5
            </text:h>
      <text:p text:style-name="antwoord">De formele rechtspositie van de arbeidsmigranten is nauwelijks geregeld in de Saudische Arbeidswet. Volgens Human Rights Watch,
               in haar rapport «<text:span text:style-name="cur">Slow Reform – Protection of Migrant Domestic Workers in Asia and the Middle East</text:span>» (april 2010), erkent Saudi-Arabië na jaren interne discussie deze problematiek en heeft het land een begin gemaakt met hervormingen
               van deze wet, die de positie van de arbeidsmigranten moet verbeteren.  
            </text:p>
      <text:p text:style-name="antwoord">De kwestie van Rizana Nafeek krijgt terecht veel aandacht, mede omdat het opnieuw de noodzaak aantoont van verbetering van
               de rechten van de arbeidsmigranten in Saudi-Arabië. In het kader van de diverse contacten over mensenrechten met Saudi-Arabië
               wordt deze zorg ook opgebracht en besproken. Nederland ondersteunt initiatieven van de Saudische partners ter verbetering
               van de mensenrechten in het land en dus ook van de arbeidsmigranten. 
            </text:p>
      <text:h text:outline-level="2" text:style-name="stuktitel">Vraag 6
            </text:h>
      <text:p text:style-name="vraag">Ziet u nog mogelijkheden om uitvoering van dit vonnis te voorkomen?  Zo ja, bent u bereid om deze, zowel op nationaal als
               internationaal niveau, ten volle te benutten?
            </text:p>
      <text:h text:outline-level="2" text:style-name="stuktitel">Antwoord 6
            </text:h>
      <text:p text:style-name="antwoord">Nederland hecht aan een gezamenlijk optreden van de Europese Unie in deze zaak en heeft dat ook ten zeerste bepleit. Inmiddels
               is hiertoe besloten en worden op de kortst mogelijke termijn de zorgen van de EU over deze zaak overgebracht aan de Saudische
               autoriteiten, waarbij zij worden opgeroepen het vonnis niet uit te voeren en de straf om te zetten. Mede gezien de onduidelijkheid
               over de geboortedatum is er in EU verband voor gekozen geen directe verwijzing te maken naar het Verdrag inzake de Rechten
               van het Kind. Wel zal er gewezen worden op de humanitaire aspecten van deze kwestie, de jonge leeftijd van betrokkene en EU
               positie tegen de doodstraf. Saudi-Arabië wordt ook gevraagd de instelling van een moratorium op de uitvoering van de doodstraf
               te overwegen, als eerste stap naar een afschaffing van de doodstraf. Vanzelfsprekend worden de verdere ontwikkelingen in deze
               zaak nauwlettend gevolgd en worden indien nodig ook de mogelijkheden voor volgende stappen overwogen. Het indienen van een
               klacht bij de mensenrechtencommissie van de Verenigde Naties kan in individuele gevallen alleen door betrokkene worden gedaan.
               De President van Sri Lanka heeft de Saudische koning gevraagd Rizana Nafeek gratie te verlen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