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3</text:p>
      <text:p text:style-name="kamervragen">Vragen van lid 
            De Boer
            (VVD) aan de minister van Volkshuisvesting, Ruimtelijke Ordening en Milieubeheer over de hoogte van gemeentelijke bouwleges
            (ingezonden 18 augustus 2010).
         </text:p>
      <text:p text:style-name="kamervragen">Antwoord van staatssecretaris 
            Bijleveld-Schouten
            (Binnenlandse Zaken en Koninkrijksrelaties), mede namens de ministers voor Wonen, Wijken en Integratie en van Volkshuisvesting,
            Ruimtelijke Ordening en Milieubeheer (ontvangen 20 september 2010) Zie ook Aanhangsel Handelingen, vergaderjaar 2009–2010,
            nr. 3358. 
         </text:p>
      <text:h text:outline-level="2" text:style-name="stuktitel">Vraag 1
            </text:h>
      <text:p text:style-name="vraag">Kent u het artikel «Maximumtarief bouwleges nog ver weg» en het onderzoek naar de hoogte van de bouwleges van de Vereniging
               Eigen Huis?<text:note text:id="ID-2010Z11708-d28e83" text:note-class="footnote"><text:note-citation text:label="1">1</text:note-citation><text:note-body><text:p> Financieele Dagblad, 17 augustus 2010.</text:p></text:note-body></text:note>
               
            </text:p>
      <text:h text:outline-level="2" text:style-name="stuktitel">Antwoord 1
            </text:h>
      <text:p text:style-name="antwoord">Ja.</text:p>
      <text:h text:outline-level="2" text:style-name="stuktitel">Vraag 2
            </text:h>
      <text:p text:style-name="vraag">Deelt u de mening dat de verschillen in bouwleges tussen gemeenten groot zijn, en dat leges  waren bedoeld om de kosten die
               gemeenten maken te dekken en niet om bijvoorbeeld de gemeentebegroting sluitend te maken?
            </text:p>
      <text:h text:outline-level="2" text:style-name="stuktitel">Antwoord 2
            </text:h>
      <text:p text:style-name="antwoord">Ja. Echter, het feit dat er aanzienlijke verschillen zijn in bouwleges tussen gemeenten betekent nog niet dat gemeenten de
               opbrengsten gebruiken voor iets anders dan dekking van kosten van de vergunningverlening. Zie ook het antwoord op vraag 2
               van de leden Karabulut en Van Raak. (Aanhangsel Handelingen nr. 52, vergaderjaar 2010–2011)
            </text:p>
      <text:h text:outline-level="2" text:style-name="stuktitel">Vraag 3
            </text:h>
      <text:p text:style-name="vraag">Bent u bereid te onderzoeken waarom de verschillen in leges zo groot zijn en hierop aktie te ondernemen door bijvoorbeeld
               het instellen van toezicht? Zo nee, waarom niet?
            </text:p>
      <text:h text:outline-level="2" text:style-name="stuktitel">Antwoord 3
            </text:h>
      <text:p text:style-name="antwoord">In grote lijnen is bekend waarom de verschillen er zijn: gemeenten maken verschillende keuzes als het gaat om bijvoorbeeld
               het al dan niet toepassen van kruissubsidiëring (op grotere bouwwerken hogere leges vragen en daarmee de leges op kleinere
               bouwwerken «subsidiëren») en om mate van kostendekkendheid. Zie de brief aan uw kamer d.d. 20 november 2009 (Kamerstukken
               (II), 2009/10, 31 953, nr. 27). Het toezicht op de leges is aan de gemeenteraad, zie ook het antwoord op vraag 4.
            </text:p>
      <text:h text:outline-level="2" text:style-name="stuktitel">Vraag 4
            </text:h>
      <text:p text:style-name="vraag">Deelt u de mening dat gemeenteraden hier veel strenger op toe zouden moeten zien? Zo nee, waarom niet?</text:p>
      <text:h text:outline-level="2" text:style-name="stuktitel">Antwoord 4
            </text:h>
      <text:p text:style-name="antwoord">Gemeenteraden hebben de mogelijkheid om hier streng op toe te zien. Zij stellen bovendien de tarieven vast. Het is aan hen
               om van hun bevoegdheden gebruik te maken. Beslissingen met betrekking tot de hoogte van de tarieven, mits binnen de door de
               wet aangeven grens (zie antwoord op vraag 2 van de leden Karabulut en Van Raak) behoren tot de autonomie van de gemeen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