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28</text:p>
      <text:p text:style-name="kamervragen">Vragen van het lid 
            Dille
            (PVV) aan de staatssecretaris van Volksgezondheid, Welzijn en Sport over het artikel «Uit naam van Anna» (ingezonden 22 oktober
            2010).
         </text:p>
      <text:p text:style-name="kamervragen">Mededeling van staatssecretaris 
            Veldhuijzen van Zanten-Hyllner
            (Volksgezondheid, Welzijn en Sport) (ontvangen 19 november 2010). 
         </text:p>
      <text:h text:outline-level="2" text:style-name="stuktitel">Vraag 1
            </text:h>
      <text:p text:style-name="vraag">Bent u bekend met de stichting No Kidding? </text:p>
      <text:h text:outline-level="2" text:style-name="stuktitel">Vraag 2
            </text:h>
      <text:p text:style-name="vraag">Bent u op de hoogte van het artikel «Uit naam van Anna»?<text:note text:id="ID-2010Z15118-d28e95" text:note-class="footnote"><text:note-citation text:label="1">1</text:note-citation><text:note-body><text:p> Elsevier, 20 oktober 2010.</text:p></text:note-body></text:note>
               
            </text:p>
      <text:h text:outline-level="2" text:style-name="stuktitel">Vraag 3
            </text:h>
      <text:p text:style-name="vraag">Is het waar dat No Kidding voortkomt uit Paidaeia, een sektarische organisatie die in de jaren ’90 in het nieuws kwam na klachten
               van «uittreders» over afpersing, psychologische terreur en fysieke intimidatie?
            </text:p>
      <text:h text:outline-level="2" text:style-name="stuktitel">Vraag 4
            </text:h>
      <text:p text:style-name="vraag">Is het waar dat de huidige leiding van No Kidding in 1996 zelf met kindermishandeling in verband is gebracht?<text:note text:id="ID-2010Z15118-d28e127" text:note-class="footnote"><text:note-citation text:label="2">2</text:note-citation><text:note-body><text:p> Een video over de «alternatieve opvoedpraktijken» van Paideia waarin kinderen het uitschreeuwden van de pijn viel destijds
                  in handen van het tv-programma Deadline. Het Nederlands Instituut van Psychologen concludeerde dat er sprake was van kindermishandeling.
               </text:p></text:note-body></text:note>
               
            </text:p>
      <text:h text:outline-level="2" text:style-name="stuktitel">Vraag 5
            </text:h>
      <text:p text:style-name="vraag">Deelt u de mening van de Raad voor de Kinderbescherming, de Bureaus Jeugdzorg (BJZ) en de Advies- en Meldpunten Kindermishandeling
               (AMK) die aangeven sterk te twijfelen aan de methodes en argumentaties van No Kidding? Zo nee, waarom niet?
            </text:p>
      <text:h text:outline-level="2" text:style-name="stuktitel">Vraag 6
            </text:h>
      <text:p text:style-name="vraag">Is het waar dat de leiding van No Kidding door het voormalige ministerie voor Jeugd en Gezin met «alle egards» is ontvangen,
               zoals de directeur van No Kidding stelt?
            </text:p>
      <text:h text:outline-level="2" text:style-name="stuktitel">Vraag 7
            </text:h>
      <text:p text:style-name="vraag">Is het waar dat No Kidding van verschillende gemeenten subsidie ontvangt, zoals bijvoorbeeld van de gemeente Drimmelen?<text:note text:id="ID-2010Z15118-d28e169" text:note-class="footnote"><text:note-citation text:label="3">3</text:note-citation><text:note-body><text:p> www.groendrimmelen.nl</text:p></text:note-body></text:note>
               
            </text:p>
      <text:h text:outline-level="2" text:style-name="stuktitel">Vraag 8
            </text:h>
      <text:p text:style-name="vraag">Ontvangt No Kidding vanuit rijksmiddelen subsidie? Zo ja, hoeveel?</text:p>
      <text:h text:outline-level="2" text:style-name="stuktitel">Vraag 9
            </text:h>
      <text:p text:style-name="vraag">Bent u bereid op basis van deze zorgelijke signalen de Inspectie Jeugdzorg en het openbaar ministerie een onderzoek te laten
               uitvoeren naar de leiding van No Kidding? Zo nee, waarom niet?
            </text:p>
      <text:h text:outline-level="2" text:style-name="kamervraagopmerking_kop">Mededeling
            </text:h>
      <text:p text:style-name="kamervraagopmerking">De vragen van het Kamerlid Dille (PVV) over het artikel «Uit naam van Anna» in Elsevier kunnen tot mijn spijt niet binnen
               de gebruikelijke termijn worden beantwoord.
            </text:p>
      <text:p text:style-name="kamervraagopmerking">De reden van het uitstel is dat het voor de beantwoording van de vragen nodig is meer informatie in te winnen.</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