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7</text:p>
      <text:p text:style-name="kamervragen">Vragen van het lid 
            De Mos
            (PVV) aan de staatssecretaris van Infrastructuur en Milieu over bewindspersonen die naar de klimaattop in Cancún (Mexico)
            gaan (ingezonden 20 oktober 2010).
         </text:p>
      <text:p text:style-name="kamervragen">Antwoord van staatssecretaris 
            Atsma
            (Infrastructuur en Milieu) (ontvangen 19 november 2010). 
         </text:p>
      <text:h text:outline-level="2" text:style-name="stuktitel">Vraag 1
            </text:h>
      <text:p text:style-name="vraag">Bent u bekend met het bericht «Geen klimaatakkoord in december»?<text:note text:id="ID-2010Z15024-d28e82" text:note-class="footnote"><text:note-citation text:label="1">1</text:note-citation><text:note-body><text:p> Nu.nl, «Geen klimaatakkoord in december», 18 oktober 2010.</text:p></text:note-body></text:note>
               
            </text:p>
      <text:h text:outline-level="2" text:style-name="stuktitel">Antwoord 1
            </text:h>
      <text:p text:style-name="antwoord">Ja.</text:p>
      <text:h text:outline-level="2" text:style-name="stuktitel">Vraag 2
            </text:h>
      <text:p text:style-name="vraag">Deelt u de mening dat een klimaatakkoord verder weg is dan ooit nu de zogenaamd grootste vervuilers, China en de VS, lijnrecht
               tegenover elkaar staan? Zo ja, welke waarde heeft een reis naar Cancún (Mexico) dan?
            </text:p>
      <text:h text:outline-level="2" text:style-name="stuktitel">Antwoord 2
            </text:h>
      <text:p text:style-name="antwoord">De internationale klimaatonderhandelingen bevinden zich op dit moment in een moeilijke fase. Dat laat onverlet dat internationale
               klimaatafspraken noodzakelijk zijn om het klimaatprobleem op een effectieve manier aan te pakken. Een gemeenschappelijke aanpak
               is ook belangrijk voor het bereiken van een gelijk speelveld. In dat licht biedt deelname aan Cancún belangrijke, strategische
               mogelijkheden voor beïnvloeding van dit bij uitstek internationale beleidsterrein.
            </text:p>
      <text:h text:outline-level="2" text:style-name="stuktitel">Vraag 3
            </text:h>
      <text:p text:style-name="vraag">Deelt u de mening dat milieu en klimaat twee verschillende begrippen zijn en dat de mens nauwelijks invloed heeft op het klimaat,
               wat het te verantwoorden maakt om van klimaatbeleid af te stappen? Zo ja, wilt u een einde maken aan klimaatbeleid en een
               tastbaar milieubeleid gaan voeren?
            </text:p>
      <text:h text:outline-level="2" text:style-name="stuktitel">Antwoord 3
            </text:h>
      <text:p text:style-name="antwoord">Volgens wetenschappelijke onderzoeken staat het gemiddelde weer over een jaar onder invloed van terugkoppelingen in het klimaatsysteem,
               van natuurlijke oorzaken (zoals de activiteit van de zon en van vulkanen), en van activiteiten van de mens. De werking van
               broeikasgassen is onomstreden. Ook staat vast dat de gemeten stijging van de concentraties van broeikasgassen in de atmosfeer
               veroorzaakt is door de mens. De vele terugkoppelingen in het systeem Aarde (zoals via wolken) maken echter dat nog behoorlijk
               onzeker is hoe sterk het klimaat reageert op meer broeikasgassen. Volgens de meest actuele kennis leidt een verdubbeling van
               de hoeveelheid CO<text:span text:style-name="subscript">2</text:span> in de atmosfeer ten opzichte van het pre-industriële niveau waarschijnlijk (meer dan 67% kans) tot een temperatuurstijging
               tussen 2 en 4,5°C. Bij klimaatverandering is er sprake van een lange periode tussen de uitstoot van broeikasgassen en de mogelijke
               effecten daarvan. Daarom vergt het tijdige maatregelen om het risico op onbeheersbare situaties in de toekomst te beperken.
               De kosten van klimaatmaatregelen zijn relatief beperkt als de concurrentieverhoudingen tussen bedrijven in de verschillende
               landen niet worden verstoord. Internationale klimaatafspraken zullen ook leiden tot innovatie en bieden tegelijk kansen om
               de kosten voor Nederlandse bedrijven te beperken, door elders maatregelen te treffen en die bij de Nederlandse inspanning
               te mogen optellen. Tegelijk leidt klimaatbeleid ook tot baten, zoals verbeterde luchtkwaliteit en verminderde afhankelijkheid
               van energiedragers uit het buitenland. Belangrijk gevolg van internationaal klimaatbeleid zou moeten zijn dat er in de toekomst
               minder klimaatschade zal optreden en de kosten voor de noodzakelijke adaptatie lager zullen zijn.
            </text:p>
      <text:h text:outline-level="2" text:style-name="stuktitel">Vraag 4
            </text:h>
      <text:p text:style-name="vraag">Deelt u de mening dat het verlopen van het verdrag van Kyoto in 2012 de ideale mogelijkheid is om geen internationale kostbare
               verplichtingen te hebben aangaande klimaatbeleid? Zo nee, kunt u uitleggen wat het Kyotoprotocol de mensheid heeft opgeleverd,
               anders dan het verlies van veel belastingcentjes?
            </text:p>
      <text:h text:outline-level="2" text:style-name="stuktitel">Antwoord 4
            </text:h>
      <text:p text:style-name="antwoord">Nee, het Kyoto-protocol verloopt niet; wel is het zo dat de kwantitatieve emissiereductieverplichtingen enkel zijn vastgelegd
               voor de periode 2008 tot en met 2012. Het Kyoto-protocol vormt een belangrijke, kosteneffectieve eerste stap in de aanpak
               van klimaatverandering. Ontwikkelde landen hebben afgesproken hun emissies met gemiddeld 5% terug te brengen in de periode
               2008–2012 ten opzichte van 1990. Voor de EU geldt daarbinnen een reductiedoelstelling van 8% en de EU is goed op weg om die
               doelstelling te halen.
            </text:p>
      <text:h text:outline-level="2" text:style-name="stuktitel">Vraag 5
            </text:h>
      <text:p text:style-name="vraag">Bent u zich ervan bewust dat het niet gaan naar Cancún (Mexico) de belastingbetaler geld uitspaart? Zo ja, wilt u de Kamerleden
               ook oproepen om niet te gaan?
            </text:p>
      <text:h text:outline-level="2" text:style-name="stuktitel">Antwoord 5
            </text:h>
      <text:p text:style-name="antwoord">Ik kies voor een kleine, effectieve delegatie. Daarbij nodig ik een beperkt aantal Kamerleden uit om deel uit te maken van
               de delegatie om zo de voortgang in de onderhandelingen te kunnen volgen. Ik span mij er momenteel voor in tijdens het politieke
               deel van de conferentie (<text:span text:style-name="cur">High Level Segment</text:span>) regelmatig een videoverbinding tot stand te brengen met Nederland. 
            </text:p>
      <text:p text:style-name="antwoord">Indien dit lukt zijn niet meereizende Kamerleden van harte welkom om via deze verbinding zich op de hoogte te stellen van
               de ontwikkelingen in Cancú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