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6</text:p>
      <text:p text:style-name="kamervragen">Vragen van het lid 
            De Mos
            (PVV) aan de minister van Infrastructuur en Milieu over het bericht «Ophef over gloeilampenafspraken: Cramer in de fout» (ingezonden
            19 oktober 2010). 
         </text:p>
      <text:p text:style-name="kamervragen">Antwoord van staatssecretaris 
            Atsma
            (Infrastructuur en Milieu) (ontvangen 19 november 2010). 
         </text:p>
      <text:h text:outline-level="2" text:style-name="stuktitel">Vraag 1
            </text:h>
      <text:p text:style-name="vraag">Bent u bekend met de artikelen «Ophef over gloeilampenafspraken: Cramer in de fout»<text:note text:id="ID-2010Z14985-d28e84" text:note-class="footnote"><text:note-citation text:label="1">1</text:note-citation><text:note-body><text:p> Elsevier, «Ophef over gloeilampafspraken; Cramer in de fout», 16 september 2009.</text:p></text:note-body></text:note> en «CDA en D66 hebben spijt van gloeilampverbod»<text:note text:id="ID-2010Z14985-d28e94" text:note-class="footnote"><text:note-citation text:label="2">2</text:note-citation><text:note-body><text:p> Elsevier, «CDA en D66 hebben spijt van gloeilampverbod», 25 augustus 2009.</text:p></text:note-body></text:note>?
               
            </text:p>
      <text:h text:outline-level="2" text:style-name="stuktitel">Antwoord 1
            </text:h>
      <text:p text:style-name="antwoord">Ja.</text:p>
      <text:h text:outline-level="2" text:style-name="stuktitel">Vraag 2
            </text:h>
      <text:p text:style-name="vraag">Deelt u de mening dat het gloeilampenverbod duisternis heeft gebracht bij veel mensen thuis en bij het bedrijfsleven, aangezien
               ze hun oude vertouwde gloeilamp moesten opgeven?  Zo nee, waarom niet. 
            </text:p>
      <text:h text:outline-level="2" text:style-name="stuktitel">Antwoord 2
            </text:h>
      <text:p text:style-name="antwoord">Deze mening deel ik niet. Er is een ruim aanbod op de Nederlandse markt met alternatieven voor de gloeilamp. </text:p>
      <text:p text:style-name="antwoord">Om de consument mee te krijgen met de verandering, is een conversielijst opgesteld die is verspreid onder de Nederlandse retailers,
               waarop staat welke gloeilamp door welke energiezuinige lamp vervangen kan worden. 
            </text:p>
      <text:p text:style-name="antwoord">Ook heeft de overheid in samenwerking met de Nederlandse retailers en verlichtingsproducenten vorig najaar een brede publiekscampagne
               «Zuinig Licht, Heldere Keuze» ingezet om de Nederlandse consument te informeren over de uitfasering van de gloeilamp en over
               de mogelijkheden van de verschillende soorten energiezuinige verlichting (spaarlampen, LED-verlichting en TL). Een vergelijkbare
               campagne zal dit najaar herhaald gaan worden.
            </text:p>
      <text:h text:outline-level="2" text:style-name="stuktitel">Vraag 3 
            </text:h>
      <text:p text:style-name="vraag">Bent u van mening dat de snel zuiniger wordende gloeilamp het perfecte antwoord is voor de met vele kinderziekten uitgeruste
               alternatieven (LED-lampen, spaarlampen)? Zo nee, waarom niet.
            </text:p>
      <text:h text:outline-level="2" text:style-name="stuktitel">Antwoord 3
            </text:h>
      <text:p text:style-name="antwoord">Nee, spaarlampen zijn inmiddels ruim 20 jaar verkrijgbaar en zijn vrij van kinderziektes. </text:p>
      <text:p text:style-name="antwoord">De Europese Ecodesign-richtlijn stelt energie-efficiënte eisen aan het ontwerp van producten die energie gebruiken. Geen enkele
               gloeilamp voldoet op dit moment aan deze eisen en wordt daarom verplicht uitgefaseerd. 
            </text:p>
      <text:p text:style-name="antwoord">De EU heeft bewust besloten om het van de markt halen van de gloeilamp in fasen te laten verlopen, zodat de markt voldoende
               de tijd heeft om met innovaties te komen. 
            </text:p>
      <text:p text:style-name="antwoord">Voor LED-lampen geldt dat deze nog betrekkelijk nieuw zijn en nog volop in ontwikkeling. Dit heeft tot gevolg dat er op dit
               moment LED-lampen van uiteenlopende kwaliteit op de markt zijn. Niettemin zijn er op dit moment ook al goede LED-lampen te
               koop die een volwaardige vervanging zijn voor een gloeilamp van 25 of 40 watt. De Consumentenbond schrijft in de  Consumentengids
               (februari 2010) dat LED-verlichting binnen een paar jaar zo ver zal zijn gevorderd dat deze techniek de beste keuze is voor
               het vervangen van gloeilampen.
            </text:p>
      <text:h text:outline-level="2" text:style-name="stuktitel">Vraag 4
            </text:h>
      <text:p text:style-name="vraag">Bent u van mening dat deze nieuwe ontwikkelingen en het feit dat veel Nederlanders en bedrijven niets moeten hebben van de
               alternatieven, voor de gloeilamp de Nederlandse overheid zich in Brussel het licht uit de ogen moet rennen om dit gloeilampenverbod
               het licht uit te blazen? Zo nee, waarom niet.
            </text:p>
      <text:h text:outline-level="2" text:style-name="stuktitel">Antwoord 4
            </text:h>
      <text:p text:style-name="antwoord">Deze mening deel ik niet. De gloeilamp is een zeer onzuinige lichtbron en ik sta achter het Europese besluit om onzuinige
               lampen uit te fas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