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25</text:p>
      <text:p text:style-name="kamervragen">Vragen van het lid 
            Wiegman van Meppelen-Scheppink
            (ChristenUnie) aan de minister van Volksgezondheid, Welzijn en Sport over het artikel «Tilburgse raad akkoord met subsidie
            aan Willem II» (ingezonden 15 oktober 2010).
         </text:p>
      <text:p text:style-name="kamervragen">Antwoord van minister 
            Schippers
            (Volksgezondheid, Welzijn en Sport), mede namens de minister van Binnenlandse Zaken en Koninkrijksrelaties (ontvangen 19 november
            2010).
         </text:p>
      <text:h text:outline-level="2" text:style-name="stuktitel">Vraag 1
            </text:h>
      <text:p text:style-name="vraag">Heeft u kennis genomen van het artikel «Tilburgse raad akkoord met subsidie aan Willem II»?<text:note text:id="ID-2010Z14865-d28e82" text:note-class="footnote"><text:note-citation text:label="1">1</text:note-citation><text:note-body><text:p> Algemeen Dagblad, Tilburgse raad akkoord met subsidie aan Willem II, 8 oktober 2010.</text:p></text:note-body></text:note>
               
            </text:p>
      <text:h text:outline-level="2" text:style-name="stuktitel">Antwoord 1
            </text:h>
      <text:p text:style-name="antwoord">Ja.</text:p>
      <text:h text:outline-level="2" text:style-name="stuktitel">Vraag 2
            </text:h>
      <text:p text:style-name="vraag">Hoe verhoudt deze subsidieverstrekking zich tot de doelstellingen van het Platform Betaald Voetbal en Gemeenten, waar Tilburg
               deel vanuit maakt?
            </text:p>
      <text:h text:outline-level="2" text:style-name="stuktitel">Antwoord 2
            </text:h>
      <text:p text:style-name="antwoord">Bij veel wethouders Sport van gemeenten met een Betaald Voetbalorganisatie bestaat behoefte aan afstemming, kennisdeling en
               overleg. Op 6 oktober 2010 heeft een aantal van deze wethouders besloten het Platform Betaald Voetbal 
            </text:p>
      <text:p text:style-name="antwoord">en Gemeenten op te richten. De doelstellingen van dit platform moeten nog geformaliseerd worden. Naar verwachting gebeurt
               dit op een ledencongres eind 2010. 
            </text:p>
      <text:h text:outline-level="2" text:style-name="stuktitel">Vraag 3
            </text:h>
      <text:p text:style-name="vraag">Hoe verhoudt deze subsidieverstrekking zich tot de Europese regelgeving met betrekking tot staatssteun?</text:p>
      <text:h text:outline-level="2" text:style-name="stuktitel">Antwoord 3
            </text:h>
      <text:p text:style-name="antwoord">Gemeenten zijn autonoom in hun subsidiebeleid en daarbij verantwoordelijk voor het naleven van de staatssteunregels. Als er
               sprake is van staatssteun, moet deze ter goedkeuring worden voorgelegd aan de Europese Commissie. In dit geval is er geen
               melding geweest.
            </text:p>
      <text:h text:outline-level="2" text:style-name="stuktitel">Vraag 4
            </text:h>
      <text:p text:style-name="vraag">Hoe verhoudt deze subsidieverstrekking zich tot de taakstelling van gemeenten op het gebied van welzijn en maatschappelijke
               ondersteuning?
            </text:p>
      <text:h text:outline-level="2" text:style-name="stuktitel">Antwoord 4
            </text:h>
      <text:p text:style-name="antwoord">Activiteiten op het gebied van welzijn en maatschappelijke ondersteuning worden uitgevoerd op grond van de Wet maatschappelijke
               ondersteuning (de Wmo). De Wmo is een decentrale wet en gemeenten zijn verantwoordelijk voor de uitvoering en leggen daarover
               verantwoording af aan de gemeenteraad en aan haar burgers.  Die verantwoording en de relatie met een mogelijke taakstelling,
               heeft conform de filosofie van de Wmo op lokaal niveau plaatsgevonden in een debat tussen college van B&amp;W en de gemeenteraad
               van Tilburg. De gemeenteraad heeft vervolgens ingestemd met het voornemen van het college van B&amp;W om een klein deel van de
               WMO middelen in de vorm van een subsidie aan Willem II te verstrekken. Voor die subsidie levert Willem II een tegenprestatie
               op het terrein van maatschappelijke activiteiten en projecten door haar naam en imago er aan te verbinden, het stadion bij
               gelegenheid beschikbaar te stellen en spelers van de selectie een actieve rol te laten spelen. Een en ander is vastgelegd
               in een convenant tussen de gemeente Tilburg en Willem II. Ik vind dit een lokale verantwoordelijkheid waarin ik niet wil en
               kan tre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