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22</text:p>
      <text:p text:style-name="kamervragen">Vragen van het lid 
            Gesthuizen
            (SP) aan de minister van Justitie over de proef arbeidstoeleiding vanuit detentie (ingezonden 20 september 2010).
         </text:p>
      <text:p text:style-name="kamervragen">Antwoord van staatssecretaris 
            Teeven
            (Veiligheid en Justitie) (ontvangen 19 november 2010) Zie ook Aanhangsel Handelingen, vergaderjaar 2010–2011, nr. 272.
         </text:p>
      <text:h text:outline-level="2" text:style-name="stuktitel">Vraag 1
            </text:h>
      <text:p text:style-name="vraag">Herinnert u zich de berichten «UWV helpt gedetineerden aan baan» van augustus 2009<text:note text:id="ID-2010Z13156-d28e82" text:note-class="footnote"><text:note-citation text:label="1">1</text:note-citation><text:note-body><text:p> Nederlands Dagblad, 26 augustus 2010: «UWV helpt gedetineerden aan een baan» en De Telegraaf, 26 augustus 2010: «UWV helpt
                  gedetineerden aan een baan».
               </text:p></text:note-body></text:note>, alsmede de toezegging van de staatssecretaris van Justitie dat de proef in Lelystad zo succesvol was verlopen dat de arbeidsbemiddeling
               van gedetineerden en de samenwerkende  instanties, zoals het Uitvoeringsinstituut Werknemers Verzekeringen (UWV), de penitentiaire
               inrichting en de gemeente, naar zes andere plaatsen in het land zou worden uitgebreid?<text:note text:id="ID-2010Z13156-d28e92" text:note-class="footnote"><text:note-citation text:label="2">2</text:note-citation><text:note-body><text:p> Kamerstuk 24 587, nr. 367, blz. 5, en Kamerstuk 24 587, nr. 377, blz. 27.
               </text:p></text:note-body></text:note> Wat is op deze zes locaties de stand van zaken?
            </text:p>
      <text:h text:outline-level="2" text:style-name="stuktitel">Antwoord 1
            </text:h>
      <text:p text:style-name="antwoord">Ja. Er heeft in 2010 uitbreiding plaatsgevonden naar zes nieuwe locaties. Daar wordt de werkwijze tussen het Gevangeniswezen,
               gemeenten, en het UWV WERKbedrijf op dit moment verder beproefd. 
            </text:p>
      <text:h text:outline-level="2" text:style-name="stuktitel">Vraag 2
            </text:h>
      <text:p text:style-name="vraag">Is het waar dat de zes genoemde locaties en gemeenten (Alkmaar, Almere, Arnhem, Grave, Ter Apel en Krimpen aan de IJssel)
               nauwelijks tot geen aantoonbare resultaten hebben geboekt met deze proef, en dat men op enkele plaatsen zelfs in het geheel
               niet bekend is met het bestaan van deze proef? Wat is uw reactie hierop?
            </text:p>
      <text:h text:outline-level="2" text:style-name="stuktitel">Antwoord 2
            </text:h>
      <text:p text:style-name="antwoord">De locaties zijn op verschillende momenten in 2010 gestart met de werkwijze. Ik kan u verzekeren dat de proef bij alle betrokken
               medewerkers van de locaties bekend is. De medewerkers hebben met actieve begeleiding vanuit de pilot met elkaar kennisgemaakt
               en voorlichting en trainingen gekregen. Verder zijn er ICT maatregelen (werkplekken, internet) getroffen die nodig zijn om
               aan de pilot deel te kunnen nemen. 
            </text:p>
      <text:h text:outline-level="2" text:style-name="stuktitel">Vraag 3
            </text:h>
      <text:p text:style-name="vraag">Hoeveel gedetineerden zijn in het kader van deze proef en de samenwerking tussen UWV, de penitentiaire inrichting en gemeente
               aan het eind van hun detentie succesvol naar werk toe geleid? Kunt u deze aantallen uitsplitsen per locatie?
            </text:p>
      <text:h text:outline-level="2" text:style-name="stuktitel">Antwoord 3
            </text:h>
      <text:p text:style-name="antwoord">Er zijn in het kader van deze proef in de eerste fase (Lelystad) van de 60 aanmeldingen, 10 deelnemers naar werk toegeleid.
               In de tweede (uitbreidings)fase zijn nog geen gedetineerden naar werk toegeleid. Er zijn 95 gedetineerden aangemeld voor toeleiding
               naar arbeid bij het UWV WERKbedrijf.
            </text:p>
      <text:h text:outline-level="2" text:style-name="stuktitel">Vraag 4
            </text:h>
      <text:p text:style-name="vraag">Is het waar dat de intentie was dat in 2010 in alle gevangenissen deze nieuwe samenwerking tussen het UWV, de penitentiaire
               inrichting en de gemeente zou worden gehanteerd? (1) Wat is hierin de stand van zaken?
            </text:p>
      <text:h text:outline-level="2" text:style-name="stuktitel">Antwoord 4
            </text:h>
      <text:p text:style-name="antwoord">De intentie was om de pilot in 2010 uit te breiden met zes locaties om de ontwikkelde werkwijze van Lelystad te beproeven.
               In Alkmaar is per februari gestart, in Arnhem en Grave per maart, in Krimpen a/d IJssel in mei en in Almere en Ter Apel in
               juli 2010. 
            </text:p>
      <text:h text:outline-level="2" text:style-name="stuktitel">Vraag 5
            </text:h>
      <text:p text:style-name="vraag">Hoe beoordeelt u nu, meer dan twee jaar na het starten van de proef in Lelystad en een jaar na de uitbreiding van de arbeidstoeleiding
               van gedetineerden naar zes locaties, de concrete resultaten die hiermee zijn geboekt? 
            </text:p>
      <text:h text:outline-level="2" text:style-name="stuktitel">Antwoord 5
            </text:h>
      <text:p text:style-name="antwoord">Binnen de uitbreidingsfase wordt een werkwijze arbeidstoeleiding ontwikkeld die landelijk bruikbaar is. De pilot loopt tot
               31 december 2010 en levert als eindresultaat de beschrijving van de beproefde werkwijze inclusief toolkit op. Dit loopt op
               schema. Deze wordt in januari 2011 beschikbaar gesteld aan alle penitentiaire inrichtingen, het UWV WERKbedrijf en gemeenten
               waarmee zij desgewenst gezamenlijk de samenwerking in de regio kunnen aangaan. Door de werkwijze arbeidstoeleiding gezamenlijk
               in te voeren kunnen penitentiaire inrichtingen, Werkpleinen en gemeenten tijdens detentie een arbeidstoeleidingstraject (zo
               nodig inclusief opleiding) voor gedetineerden starten zodat hun kansen op de arbeidsmarkt toenemen én de detentietijd optimaal
               benut wordt. 
            </text:p>
      <text:h text:outline-level="2" text:style-name="stuktitel">Vraag 6
            </text:h>
      <text:p text:style-name="vraag">Deelt u de mening dat hier veel meer uit te halen is, en dat het van groot belang is dat gedetineerden worden gestimuleerd
               en begeleid om direct na het uitzitten van detentie aan het werk te gaan omdat dit in belangrijke mate bij kan dragen aan
               het verminderen van recidive? Welke verbeteringen gaat u aanbrengen om van de arbeidstoeleiding vanuit detentie wel een succes
               te maken? Op welke termijn kunnen er concrete resultaten worden verwacht?
            </text:p>
      <text:h text:outline-level="2" text:style-name="stuktitel">Antwoord 6
            </text:h>
      <text:p text:style-name="antwoord">Ik heb vertrouwen in de werkwijze en zal mij inzetten om deze verder gestalte te geven. Het totaal aantal deelnemers van 95
               aan de pilot tot nu toe is laag gelet op de potentiële doelgroep. Uit de monitor nazorg van het WODC blijkt 58,6% van de gedetineerden
               direct na detentie over een inkomen te beschikken. Hiervan is niet bekend of dit inkomen uit werk of uitkering is, waardoor
               het aantal gedetineerden dat in aanmerking zou komen voor toeleiding naar werk ver boven de 40% ligt. 
            </text:p>
      <text:p text:style-name="antwoord">Tijdens de detentie is het gevangeniswezen eerstverantwoordelijk voor de zorg van gedetineerde burgers. Het gevangeniswezen
               biedt gemeenten en maatschappelijke partners actief de mogelijkheid om al tijdens detentie met gedetineerde burgers aan hun
               re-integratie te werken (het zogenaamde importmodel). Door de veelheid aan prioriteiten zijn de pilots binnen het gevangeniswezen
               op de achtergrond geraakt. Vanuit het management wordt nu actief gestuurd op het aanmelden van gedetineerden voor toeleiding
               naar arbeid bij het UWV WERKbedrijf. Op basis van de uitkomsten van de evaluatie van de pilots zal ik begin 2011 met het gevangeniswezen
               afspraken maken over de invoering van de werkwijze arbeidstoeleiding als onderdeel van het regulier aanbod aan terugkeer activiteiten
               voor gedetinee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