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0</text:p>
      <text:p text:style-name="kamervragen">Vragen van de leden 
            Jacobi
            en 
            Samsom
            (beiden PvdA) aan de ministers van Volkshuisvesting, Ruimtelijke Ordening en Milieubeheer en van Landbouw, Natuur en Voedselkwaliteit
            over de aanleg van een geluidswal met vervuilde grond in de Ecologische Hoofdstructuur (EHS) in Heerenveen (ingezonden 26 augustus
            2010).
         </text:p>
      <text:p text:style-name="kamervragen">Antwoord van staatssecretaris 
            Atsma
            (Infrastructuur en Milieu), mede namens de staatssecretaris van Economische Zaken, Landbouw en Innovatie (ontvangen 19 november
            2010) Zie ook Aanhangsel Handelingen, vergaderjaar 2010–2011, nr. 125.
         </text:p>
      <text:h text:outline-level="2" text:style-name="stuktitel">Vraag 1
            </text:h>
      <text:p text:style-name="vraag">Kent u het bericht «Werkzaamheden nieuwe geluidswal Heerenveen gestart»?<text:note text:id="ID-2010Z11904-d28e85" text:note-class="footnote"><text:note-citation text:label="1">1</text:note-citation><text:note-body><text:p> Heerenveense Courant, 16 augustus 2010</text:p><text:p>http://www.heerenveensecourant.nl/profile/RedactieHeerenveen/article215246.ece/oranjewoud_werkzaamheden_nieuwe_geluidswal_oranjewoud_gestart</text:p></text:note-body></text:note>
               
            </text:p>
      <text:h text:outline-level="2" text:style-name="stuktitel">Antwoord 1
            </text:h>
      <text:p text:style-name="antwoord">Ja.</text:p>
      <text:h text:outline-level="2" text:style-name="stuktitel">Vraag 2
            </text:h>
      <text:p text:style-name="vraag">Is het waar dat de geluidswal gratis wordt aangelegd door Van der Wiel Holding BV, een aannemer uit de regio die veel aan
               bodemsaneringen in het hele land doet? 
            </text:p>
      <text:h text:outline-level="2" text:style-name="stuktitel">Antwoord 2
            </text:h>
      <text:p text:style-name="antwoord">Bij de genoemde activiteit is er sprake van een privaatrechtelijke contractvorming. Ik heb dan ook geen zicht op de details
               daarvan. 
            </text:p>
      <text:h text:outline-level="2" text:style-name="stuktitel">Vraag 3
            </text:h>
      <text:p text:style-name="vraag">Komt het vaker voor in Nederland dat «bovenwettelijke» geluidswallen worden aangelegd door bedrijven die grondsaneringsactiviteiten
               hebben aangezien uit een brief van Rijkswaterstaat Noord Nederland aan bewoners (VDF2007/481) blijkt dat de aannemer de initiatiefnemer
               is van deze geluidswal? Zo ja, waar? 
            </text:p>
      <text:h text:outline-level="2" text:style-name="stuktitel">Antwoord 3
            </text:h>
      <text:p text:style-name="antwoord">Een bedrijf mag een geluidswal aanleggen, mits dit natuurlijk binnen de geldende regels en kaders (zoals het bestemmingsplan
               en het Besluit bodemkwaliteit) gebeurt. Daarbij speelt in het algemeen niet de vraag of ditzelfde bedrijf daarnaast al dan
               niet andere activiteiten binnen de kaders van de rechtsregels uitvoert, zoals bodemsaneringen.
            </text:p>
      <text:p text:style-name="antwoord">Overigens wordt een geluidswal normaal gesproken hetzij conform de bestaande regelgeving aangelegd, hetzij niet. In deze zin
               is het begrip «bovenwettelijk» moeilijk of niet te plaatsen. 
            </text:p>
      <text:h text:outline-level="2" text:style-name="stuktitel">Vraag 4
            </text:h>
      <text:p text:style-name="vraag">Is het waar dat, zoals in het persbericht van de gemeente Heerenveen<text:note text:id="ID-2010Z11904-d28e134" text:note-class="footnote"><text:note-citation text:label="2">2</text:note-citation><text:note-body><text:p> http://www.brandweer.heerenveen.nl/index.jsp?objectid=49180</text:p></text:note-body></text:note> staat en in de brief van Rijkswaterstaat Noord aan de bewoners wordt bevestigd, alleen gebruik wordt gemaakt van categorie
               I vervuilde grond? Zo nee, acht u het wenselijk in een natuurgebied zwaarder vervuilde grond toe te passen? 
            </text:p>
      <text:h text:outline-level="2" text:style-name="stuktitel">Antwoord 4
            </text:h>
      <text:p text:style-name="antwoord">Het persbericht van de gemeente Heerenveen waarnaar u verwijst dateert uit 2007. De kwalificatie Categorie I-grond verwijst
               naar het Bouwstoffenbesluit dat in 2007 het kader vormde voor hergebruik van licht verontreinigde grond.
            </text:p>
      <text:p text:style-name="antwoord">Het Bouwstoffenbesluit is sinds die tijd opgevolgd door het Besluit bodemkwaliteit (Bbk). </text:p>
      <text:p text:style-name="antwoord">De grond die wordt toegepast is licht verontreinigd en voldoet aan de eisen van het Besluit bodemkwaliteit. Dit besluit maakt
               het mogelijk om milieuhygiënisch verantwoord licht verontreinigde grond toe te passen op een schonere bodem. Een aanvullende voorwaarde, waaraan
               dan moet worden voldaan, is dat op de bovenkant een laag grond wordt aangebracht die wel dezelfde kwaliteit heeft als de omgeving.
               
            </text:p>
      <text:p text:style-name="antwoord">De vraag of het wenselijk is of en onder welke voorwaarden zwaarder vervuilde grond toe te passen is hier niet aan de orde.</text:p>
      <text:h text:outline-level="2" text:style-name="stuktitel">Vraag 5
            </text:h>
      <text:p text:style-name="vraag">Waarom is op het besluit van de gemeente Heerenveen geen zienswijze ingediend door de VROM-inspectie, aangezien het besluit
               toepassing van zwaarder vervuilde grond niet uitsluit en er rijksdoelen (i.c. de Ecologische Hoofdstructuur) in het geding
               zijn? 
            </text:p>
      <text:h text:outline-level="2" text:style-name="stuktitel">Antwoord 5
            </text:h>
      <text:p text:style-name="antwoord">De VROM-Inspectie richt zich bij de beoordeling van ruimtelijke plannen op een aantal selectieve rijksdoelen en coördineert
               daarbij de inbreng vanuit de rijksbelangen. De verantwoordelijkheid voor de afweging van de belangen voor de Ecologische Hoofdstructuur
               ligt bij het ministerie van LNV. Zij heeft, in afstemming met de provincie, geoordeeld dat er geen negatieve effecten zijn
               te verwachten (zie mijn antwoord op vraag 6). Ook vanuit andere rijksbelangen kwamen geen bezwaren naar voren. Het indienen
               van een zienswijze door de VROM-Inspectie was derhalve niet aan de orde. 
            </text:p>
      <text:h text:outline-level="2" text:style-name="stuktitel">Vraag 6
            </text:h>
      <text:p text:style-name="vraag">Is er onderzoek gedaan naar de mogelijke ecologische, gezondheids- en milieugevolgen als gebruik wordt gemaakt van vervuilde
               grond? Zo nee, waarom niet? Bent u bereid dit alsnog te doen om uit te sluiten dat negatieve gevolgen optreden voor de natuur
               in de EHS en de gezondheid van mens, plant en dier? 
            </text:p>
      <text:h text:outline-level="2" text:style-name="stuktitel">Antwoord 6
            </text:h>
      <text:p text:style-name="antwoord">Ja, Er is drie maal ecologisch onderzoek gedaan naar mogelijke gevolgen voor broedvogels. Conclusie uit deze onderzoeken is
               dat geen negatieve effecten op aanwezige natuurwaarden in het gebied worden verwacht. Ook vanwege de afwerkingseisen (zie
               antwoord op vraag 4) worden geen negatieve effecten verwacht.
            </text:p>
      <text:h text:outline-level="2" text:style-name="stuktitel">Vraag 7
            </text:h>
      <text:p text:style-name="vraag">Kunt u de uitslag van de grondmonsters, die volgens het besluit bodemkwaliteit van elk van de ladingen moet worden genomen,
               overleggen? Indien er geen bodemmonsters zijn, op welke wijze is dan uitgesloten dat gevaarlijke afvalstoffen zijn toegepast?
               Bent u bereid de VROM-inspectie monsters te laten nemen? Zo neen, waarom niet?
            </text:p>
      <text:h text:outline-level="2" text:style-name="stuktitel">Antwoord 7
            </text:h>
      <text:p text:style-name="antwoord">De aanleg van de geluidwal is nog niet gestart. Ten aanzien van de uitvoering heeft de gemeente afspraken met de toepasser
               gemaakt. Onderdeel van deze afspraken is dat van elke toe te passen partij grond door middel van partijkeuringen moet worden
               aangetoond dat wordt voldaan aan de eisen van het Bb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