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text:p>
      <text:p text:style-name="kamervragen">Vragen van de leden 
            Karabulut
            en 
            Van Raak
            (SP) aan de minister voor Wonen, Wijken en Integratie en de minister van Binnenlandse Zaken en Koninkrijksrelaties over bouwleges
            als melkkoe voor gemeenten (ingezonden 17 augustus 2010).
         </text:p>
      <text:p text:style-name="kamervragen">Antwoord van staatssecretaris 
            Bijleveld-Schouten
            (Binnenlandse Zaken en Koninkrijksrelaties), mede namens de ministers voor Wonen, Wijken en Integratie en van Volkshuisvesting,
            Ruimtelijke Ordening en Milieubeheer (ontvangen 20 september 2010) Zie ook Aanhangsel Handelingen, vergaderjaar 2009–2010,
            nr. 3357. 
         </text:p>
      <text:h text:outline-level="2" text:style-name="stuktitel">Vraag 1
            </text:h>
      <text:p text:style-name="vraag">Wat is uw reactie op het bericht «Bouwleges melkkoe voor lokale overheid»?<text:note text:id="ID-2010Z11631-d28e85" text:note-class="footnote"><text:note-citation text:label="1">1</text:note-citation><text:note-body><text:p> De Telegraaf, 16 augustus 2010 </text:p><text:p>http://www.telegraaf.nl/binnenland/article7405613.ece</text:p></text:note-body></text:note>
               
            </text:p>
      <text:h text:outline-level="2" text:style-name="stuktitel">Antwoord 1
            </text:h>
      <text:p text:style-name="antwoord">Het onderzoek van Vereniging Eigen Huis, waarop het bericht gebaseerd is, laat zien dat de verschillen in leges tussen verschillende
               gemeenten nog steeds groot zijn. Vorig jaar hebben de minister voor Wonen, Wijken en Integratie en ik uw Kamer bericht over
               de maatregelen die genomen worden om met name de transparantie in leges te verbeteren. Betere transparantie laat naar mijn
               mening zien dat de leges – die blijkens het onderzoek niet harder zijn gestegen dan de inflatie<text:note text:id="ID-52-d28e111" text:note-class="footnote"><text:note-citation text:label="2">2</text:note-citation><text:note-body><text:p> Vereniging Eigen Huis, 16 augustus 2010 </text:p><text:p>http://www.eigenhuis.nl/VerenigingEigenHuis/Actueel/ Dossiers/Bouwleges2008/</text:p></text:note-body></text:note> – de kosten die gemeenten maken voor de vergunningverlening niet overstijgen en dat er geen sprake is van een «melkkoe» waarmee
               de gemeentekas wordt gespekt.
            </text:p>
      <text:h text:outline-level="2" text:style-name="stuktitel">Vraag 2
            </text:h>
      <text:p text:style-name="vraag">Erkent u dat tarieven voor bouwvergunningen tussen gemeenten enorm verschillen? Zo ja, hoe verhoudt dit zich tot het bouwlegesmodel
               van de Vereniging Nederlandse Gemeenten (VNG), dat moest zorgen voor uniforme en transparante tarieven? Zo nee, waarom niet?
            </text:p>
      <text:h text:outline-level="2" text:style-name="stuktitel">Antwoord 2
            </text:h>
      <text:p text:style-name="antwoord">Legestarieven voor bouwvergunningen kunnen sterk uiteenlopen. Hiertegen bestaat geen bezwaar, mits op het totaal van de leges
               geen winst wordt gemaakt. Artikel 229b Gemeentewet bepaalt namelijk dat de totale begrote opbrengst van de leges de begrote
               kosten niet mag overschrijden. Dit op het niveau van de totale legesverordening, waarbij verrekening tussen activiteiten onderling
               mogelijk is (kruissubsidiëring). Ik sluit mij aan bij hetgeen ik samen met de toenmalige minister van VROM over de legestarieven
               heb opgemerkt in de brief aan uw Kamer d.d. 20 november 2009<text:note text:id="ID-52-d28e147" text:note-class="footnote"><text:note-citation text:label="3">3</text:note-citation><text:note-body><text:p> (Kamerstukken (II), 2009/10, 31 953, nr. 27)
               </text:p></text:note-body></text:note> onder het kopje «Verschillen zullen er blijven». Samengevat komt het er op neer dat lokale omstandigheden een gerechtvaardigde
               aanleiding kunnen vormen voor verschillen en dat gemeenten autonoom zijn in het bepalen van de hoogte van de leges en het
               percentage van kostendekking, mits niet meer dan 100%. Het genoemde bouwlegesmodel van de VNG is wel bedoeld om te komen tot
               transparante, maar niet tot uniforme tarieven. Het uiteenlopen van tarieven is dus niet in strijd met dit model.
            </text:p>
      <text:h text:outline-level="2" text:style-name="stuktitel">Vraag 3
            </text:h>
      <text:p text:style-name="vraag">Hoeveel gemeenten vragen hogere tarieven voor bouwleges dan in 2006 met de VNG is overeengekomen? Met welk percentage worden
               deze tarieven overschreden en vindt u dit acceptabel?
            </text:p>
      <text:h text:outline-level="2" text:style-name="stuktitel">Antwoord 3
            </text:h>
      <text:p text:style-name="antwoord">Dit is niet bekend aangezien er zijn geen afspraken met gemeenten zijn gemaakt over de hoogte van tarieven. Wel zijn afspraken
               gemaakt over de transparantie van de legesberekening. 
            </text:p>
      <text:p text:style-name="antwoord">Ter uitvoering van de motie-Wiegman<text:note text:id="ID-52-d28e184" text:note-class="footnote"><text:note-citation text:label="4">4</text:note-citation><text:note-body><text:p> (Kamerstukken (II), 2007/08, 30 844, nr. 33)
               </text:p></text:note-body></text:note> is in overleg met IPO en VNG een «Leidraad legestarieven omgevingsvergunning» opgesteld, die bij brief van 15 april 2010<text:note text:id="ID-52-d28e194" text:note-class="footnote"><text:note-citation text:label="5">5</text:note-citation><text:note-body><text:p> (Kamerstukken (II), 2009/10, 31 953, nr. 31)
               </text:p></text:note-body></text:note> aan uw Kamer is aangeboden. Met IPO en VNG is afgesproken dat zij zullen bevorderen dat de leidraad wordt toegepast. De motie
               Heijnen<text:note text:id="ID-52-d28e204" text:note-class="footnote"><text:note-citation text:label="6">6</text:note-citation><text:note-body><text:p> (Tweede Kamer, vergaderjaar 2009–2010, 32 123 B, nr. 9)</text:p></text:note-body></text:note> verzocht de regering om de uitvoering van de afspraken met VNG en IPO niet alleen te toetsen op transparantie maar ook op
               het in acht nemen van een redelijke bandbreedte van de leges. In een Algemeen Overleg d.d. 22 april is toegezegd dat in 2012
               geëvalueerd zal worden of deze afspraken tot het gewenste resultaat hebben geleid.
            </text:p>
      <text:h text:outline-level="2" text:style-name="stuktitel">Vraag 4
            </text:h>
      <text:p text:style-name="vraag">Bent u van mening dat er een maximumtarief moet komen voor bouwvergunningen en dat er moet worden toegezien op handhaving
               van dit maximum? Zo ja, op welk termijn verwacht u hieromtrent met een voorstel te komen? Zo nee, waarom niet?
            </text:p>
      <text:h text:outline-level="2" text:style-name="stuktitel">Antwoord 4
            </text:h>
      <text:p text:style-name="antwoord">Een maximumtarief voor legesheffing bestaat al in zoverre dat deze in totaliteit ten hoogste kostendekkend mogen zijn. Voor
               het overige wil ik de evaluatie van de gemaakte afspraken ter uitvoering van de motie-Wiegman (zie vraag 3) afwachten. Mocht
               als uitkomst van die evaluatie blijken dat transparantie van legestarieven onvoldoende is bereikt, dan zal ik, zoals eerder
               aangekondigd, een wettelijke regeling voorbereiden die verplicht tot transparantie bij de gemeenten in de opbouw van de legestari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