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17</text:p>
      <text:p text:style-name="kamervragen">Vragen van het lid 
            Jasper van Dijk
            (SP) aan de staatssecretaris van Onderwijs, Cultuur en Wetenschap over problemen bij hogeschool INHolland (ingezonden 15 oktober
            2010).
         </text:p>
      <text:p text:style-name="kamervragen">Nader Antwoord van staatssecretaris 
            Zijlstra
            (Onderwijs, Cultuur en Wetenschap) (ontvangen  17 november 2010) Zie ook Aanhangsel Handelingen, vergaderjaar 2010–2011, nr.
            465.
         </text:p>
      <text:h text:outline-level="2" text:style-name="stuktitel">Vraag 1
            </text:h>
      <text:p text:style-name="vraag">Wat is uw oordeel over het bericht dat de bestuursvoorzitter van INHolland alsnog een jaarsalaris krijgt doorbetaald, terwijl
               hij deze week is opgestapt?<text:note text:id="ID-2010Z14884-d28e82" text:note-class="footnote"><text:note-citation text:label="1">1</text:note-citation><text:note-body><text:p> De Telegraaf, «Salaris Dales doorbetaald»,13 oktober 2010.</text:p></text:note-body></text:note>
               
            </text:p>
      <text:h text:outline-level="2" text:style-name="stuktitel">Antwoord 1
            </text:h>
      <text:p text:style-name="antwoord">Uit de nadere informatie die mij door de Raad van Toezicht van InHolland is verstrekt, blijkt dat het contract van de bestuursvoorzitter
               wordt beëindigd met ingang van 1 januari 2011. Tot die datum ontvangt hij zijn salaris. Na afloop van het contract wordt hem
               een schadeloosstelling toegekend. Overigens is er in het geval van de bestuursvoorzitter sprake van een beëindiging van het
               contract in onderling overleg. Zie verder het antwoord op vraag 2.
            </text:p>
      <text:h text:outline-level="2" text:style-name="stuktitel">Vraag 2
            </text:h>
      <text:p text:style-name="vraag">Vindt u een jaarsalaris van ruim 180 000 euro een «sobere ontslagvergoeding»? Kunt u zich voorstellen dat veel mensen niet
               begrijpen dat iemand die vanwege wanbestuur opstapt, alsnog een jaarsalaris meekrijgt?
            </text:p>
      <text:h text:outline-level="2" text:style-name="stuktitel">Antwoord 2
            </text:h>
      <text:p text:style-name="antwoord">Een «sobere ontslagvergoeding» stel ik mij anders voor. Op basis van de door mij ontvangen informatie over de getroffen regeling
               bij de beëindiging van het contract van de voormalig voorzitter van het College van Bestuur van Hogeschool InHolland heb ik
               vastgesteld dat er aanzienlijk verschil is tussen de kosten die daaruit voortvloeien en de kosten die zouden zijn gemaakt
               als de kantonrechtersformule was toegepast. Het verschil zal ik terugvorderen. Ik heb hierover een brief gezonden aan de Raad
               van Toezicht van Hogeschool InHolland.
            </text:p>
      <text:h text:outline-level="2" text:style-name="stuktitel">Vraag 3
            </text:h>
      <text:p text:style-name="vraag">Is het in de publieke sector gebruikelijk dat wanneer iemand zelf ontslag neemt, hij nog een jaar wordt doorbetaald? Zo nee,
               waarin verschilt de heer Dales van anderen?
            </text:p>
      <text:h text:outline-level="2" text:style-name="stuktitel">Antwoord 3
            </text:h>
      <text:p text:style-name="antwoord">Zie de antwoorden op vraag 1 en 2.</text:p>
      <text:h text:outline-level="2" text:style-name="stuktitel">Vraag 4
            </text:h>
      <text:p text:style-name="vraag">Deelt u de mening dat de opgestapte bestuursvoorzitter van een publieke instelling niet in aanmerking dient te komen voor
               doorbetaling van zijn salaris tot oktober volgend jaar? Zo nee, waarom niet?
            </text:p>
      <text:h text:outline-level="2" text:style-name="stuktitel">Antwoord 4
            </text:h>
      <text:p text:style-name="antwoord">Zie de antwoorden op vraag 1 en 2.</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