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6</text:p>
      <text:p text:style-name="kamervragen">Vragen van het lid 
            Ferrier
            (CDA) aan de minister voor Onderwijs, Cultuur en Wetenschap over het bericht «Salaris Dales gewoon doorbetaald» (ingezonden
            15 oktober 2010).
         </text:p>
      <text:p text:style-name="kamervragen">Antwoord van staatssecretaris 
            Zijlstra
            (Onderwijs, Cultuur en Wetenschap) (ontvangen 17 november 2010).
         </text:p>
      <text:h text:outline-level="2" text:style-name="stuktitel">Vraag 1
            </text:h>
      <text:p text:style-name="vraag">Bent u bekend met het bericht «Salaris Dales gewoon doorbetaald»?<text:note text:id="ID-2010Z14880-d28e84" text:note-class="footnote"><text:note-citation text:label="1">1</text:note-citation><text:note-body><text:p> De Telegraaf, «Salaris Dales doorbetaald», 13 oktober 2010.</text:p></text:note-body></text:note> Kunt u bevestigen dat het salaris van de heer Dales wordt doorbetaald tot het einde van zijn contract in 2011?
            </text:p>
      <text:h text:outline-level="2" text:style-name="stuktitel">Antwoord 1
            </text:h>
      <text:p text:style-name="antwoord">Uit de nadere informatie die mij door de Raad van Toezicht van InHolland is verstrekt, blijkt dat het contract met de heer
               Dales wordt beëindigd met ingang van 1 januari 2011. Tot die datum ontvangt de heer Dales zijn salaris. Na afloop van het
               contract wordt hem een schadeloosstelling toegekend. Die schadeloosstelling is ter grootte van één jaarsalaris. Overigens
               is er in het geval van de heer Dales sprake van een beëindiging van het contract in onderling overleg.
            </text:p>
      <text:h text:outline-level="2" text:style-name="stuktitel">Vraag 2
            </text:h>
      <text:p text:style-name="vraag">Wat vindt u van dergelijke constructies in contracten waarbij bestuurders, nadat het vertrouwen in hen is opgezegd, hun salaris
               krijgen doorbetaald na beëindiging van het dienstverband?
            </text:p>
      <text:h text:outline-level="2" text:style-name="stuktitel">Antwoord 2
            </text:h>
      <text:p text:style-name="antwoord">Zoals uit het antwoord op vraag 1 blijkt, klopt de veronderstelling niet dat het salaris gewoon wordt doorbetaald. Ik vind
               doorbetaling na beëindiging van het dienstverband ongewenst.
            </text:p>
      <text:h text:outline-level="2" text:style-name="stuktitel">Vraag 3
            </text:h>
      <text:p text:style-name="vraag">Hoe verhoudt zich dit soort afspraken tot de afspraken die in het hoger onderwijs zijn gemaakt over de beloning van bestuurders?</text:p>
      <text:h text:outline-level="2" text:style-name="stuktitel">Antwoord 3
            </text:h>
      <text:p text:style-name="antwoord">Vooruitlopend op de nieuwe Wet normering topinkomens (WNT) hanteer ik de lijn dat de beloning voor bestuurders in het hoger
               onderwijs, in elk geval niet mag uitstijgen boven 130% van het ministersalaris. Ik heb dit in het spoeddebat met u op 3 november
               jl. de norm van de Wet normering topinkomens (WNT) genoemd. In de hoogte van de beloning van een bestuurder is het risico
               op ontslag verdisconteerd. Ingeval van ontslag hanteer ik, tot de inwerkingtreding van de WNT, de lijn dat aan de zgn. kantonrechtersformule
               wordt getoetst of sprake is van een ondoelmatige besteding van overheidsmiddelen. In de WNT zullen de ontslagvergoedingen
               worden gemaximeerd. 
            </text:p>
      <text:h text:outline-level="2" text:style-name="stuktitel">Vraag 4
            </text:h>
      <text:p text:style-name="vraag">Komen dit soort constructies ook voor bij andere onderwijsinstellingen? Bent u bereid in bestuurlijke overleggen met onderwijsinstellingen
               aan te geven dat, alhoewel het beloningsbeleid aan de werkgevers is, de cultuur op een school moet zijn dat voorzichtig met
               de schaarse overheidsmiddelen moet worden omgesprongen en beloningen boven de Balkenendenorm en uitbundige vertrekregelingen
               uit den boze zijn? 
            </text:p>
      <text:h text:outline-level="2" text:style-name="stuktitel">Antwoord 4
            </text:h>
      <text:p text:style-name="antwoord">Op basis van gegevens uit de jaarverslagen van de onderwijsinstellingen onderzoek ik de beloningen, inclusief ontslagvergoedingen,
               van onderwijsbestuurders. Daarnaast voer ik gesprekken met het onderwijsveld waarin ik mijn visie hierop met hen deel. Bovendien
               zal ik binnenkort een brief sturen aan de bestuurders in het hoger onderwijs waarin ik mijn beleid over de inkomens van onderwijsbestuurders
               uiteenzet.
            </text:p>
      <text:h text:outline-level="2" text:style-name="stuktitel">Vraag 5
            </text:h>
      <text:p text:style-name="vraag">Is het mogelijk maatregelen te treffen tegen Hogeschool INHolland en zo ja, bent u bereid dit te doen?</text:p>
      <text:h text:outline-level="2" text:style-name="stuktitel">Antwoord 5
            </text:h>
      <text:p text:style-name="antwoord">Op basis van de door mij ontvangen informatie over de getroffen regeling bij de beëindiging van het contract van de voormalig
               voorzitter van het College van Bestuur van Hogeschool InHolland heb ik vastgesteld dat er aanzienlijk verschil is tussen de
               kosten die daaruit voortvloeien en de kosten die zouden zijn gemaakt als de kantonrechtersformule was toegepast. Het verschil
               zal ik terugvorderen. Ik heb hierover een brief gezonden aan de Raad van Toezicht van Hogeschool InHol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