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3</text:p>
      <text:p text:style-name="kamervragen">Vragen van het lid 
            Weekers
            (VVD) aan de ministers van Financiën en van Economische Zaken over het niet doorberekenen van lage marktrentes aan klanten
            (ingezonden 11    augustus 2010).
         </text:p>
      <text:p text:style-name="kamervragen">Antwoord van minister 
            De Jager
            (Financiën), mede namens de minister van Economische Zaken, Landbouw en Innovatie (ontvangen 17 november 2010) Zie ook Aanhangsel
            Handelingen, vergaderjaar 2009–2010, nr. 3210.
         </text:p>
      <text:h text:outline-level="2" text:style-name="stuktitel">Vraag 1
            </text:h>
      <text:p text:style-name="vraag">Bent u bekend met het bericht «Hypotheek duur voor klant»?<text:note text:id="ID-2010Z11541-d28e82" text:note-class="footnote"><text:note-citation text:label="1">1</text:note-citation><text:note-body><text:p> Financieel Dagblad, 6 augustus 2010.</text:p></text:note-body></text:note>
               
            </text:p>
      <text:h text:outline-level="2" text:style-name="stuktitel">Antwoord 1
            </text:h>
      <text:p text:style-name="antwoord">Ja.</text:p>
      <text:h text:outline-level="2" text:style-name="stuktitel">Vraag 2
            </text:h>
      <text:p text:style-name="vraag">Deelt u de analyse van het Centraal Bureau voor de Statistiek (CBS) dat de stijging van de verdiensten van banken met 50%
               in 2009 vooral te danken is aan de hoge marges op hypotheken? Deelt u daarnaast de analyse dat het inkomensverlies door de
               kosten van hoge spaarrentes hiermee ruimschoots zijn goedgemaakt?
            </text:p>
      <text:h text:outline-level="2" text:style-name="stuktitel">Antwoord 2
            </text:h>
      <text:p text:style-name="antwoord">Zoals ik ook heb geantwoord op vragen van het CDA, is volgens het CBS de belangrijkste oorzaak van de door hem berekende stijging
               van de productiewaarde van banken gelegen in de forse daling van de beleidsrente van de ECB in 2009. Het vermeldt in zijn
               berichtgeving echter ook dat de sterke toename van de toegevoegde waarde van het bankwezen niet per definitie hoeft te wijzen
               op hoge marges op hypotheken. Er kunnen op basis van deze informatie geen duidelijke conclusies worden getrokken over hoe
               deze marges zich verhouden tot de kosten die gepaard gaan met hoge spaarrentes. 
            </text:p>
      <text:p text:style-name="antwoord">Het eerste deel van het NMa-onderzoek geeft meer duidelijkheid over de ontwikkelingen van de hypotheekmarges in Nederland.
               Uit de quick scan van de NMa blijkt dat de de marges na medio 2009 hoog zijn in historisch en internationaal perspectief.
               Om tot deze conclusie te komen heeft de NMa drie verschillende methodes gehanteerd. Bij de berekening heeft de NMa rekening
               gehouden met de mogelijke kostenstijging van banken. Ook heeft de NMa meegenomen dat hypotheken over het algemeen niet uitsluitend
               met kortlopende leningen worden gefinancierd.
            </text:p>
      <text:p text:style-name="antwoord">Hoewel er nog een diepgaander vervolgonderzoek komt, vormen de eerste uitkomsten reeds een serieus signaal. Ik ben dan ook
               zeer benieuwd naar de bevindingen uit het tweede deel van het onderzoek. De resultaten van de quick scan geven wel aanleiding
               tot nadenken.  Ik wil dan ook niet afwachten tot het voorjaar en zal op korte termijn in overleg treden met verschillende
               partijen om te bezien hoe er opvolging gegeven moet worden aan deze signalen. Ook geeft de NMa banken en andere stakeholders
               de gelegenheid te reageren op de resultaten uit de quick scan. De reacties zullen belangrijke aanknopingspunten vormen voor
               het tweede deel van het onderzoek naar de hypotheekmarkt.
            </text:p>
      <text:h text:outline-level="2" text:style-name="stuktitel">Vraag 3
            </text:h>
      <text:p text:style-name="vraag">Deelt u de analyse van hoogleraar Eichholtz dat de hoge marges te wijten zijn aan de beperkte concurrentie op de Nederlandse
               hypotheekmarkt? Zo ja, ziet u aanleiding om de NMA te verzoeken om een onderzoek in te stellen naar oneigenlijk gebruik van
               de machtsconcentratie van banken in Nederland? Zo nee, hoe verklaart u dan dat de rente op nieuwe hypotheken in Nederland
               minder snel is gedaald dan in het eurogebied als geheel? 
            </text:p>
      <text:h text:outline-level="2" text:style-name="stuktitel">Antwoord 3
            </text:h>
      <text:p text:style-name="antwoord">Zoals ook is geantwoord op vragen van het CDA kenmerkt de Nederlandse hypotheekmarkt zich als een markt waarop een relatief
               beperkt aantal ondernemingen gezamenlijk een groot marktaandeel heeft. Omdat dit het concurrentieproces kwetsbaar maakt en
               omdat als gevolg van de financiële crisis er veel ontwikkelingen in de sector plaatsvinden, is het belangrijk dat de NMa extra
               aandacht besteedt aan het toezicht op de naleving van de Mededingingswet. Hieronder valt, naast het toezicht op mogelijk verboden
               gedragsafstemming tussen banken, ook het toezicht op en de handhaving van het verbod op misbruik van een economische machtspositie.
               
            </text:p>
      <text:p text:style-name="antwoord">Om deze redenen vormen de financiële markten, waaronder de markt voor hypotheken, één van de speerpunten in het toezicht van
               de NMa en is de sector daarom opgenomen als aandachtsveld in de «NMa-Agenda 2010–2011». In het kader hiervan heeft de NMa
               recentelijk aangegeven de Nederlandse hypotheekmarkt momenteel op twee manieren te onderzoeken.<text:note text:id="ID-513-d28e162" text:note-class="footnote"><text:note-citation text:label="2">2</text:note-citation><text:note-body><text:p>http://www.nmanet.nl/nederlands/home/Actueel/Nieuws_Persberichten/Webberichten/24–10_Reactie_van_de_NMa_op_de_discussie_over_de_rente_op_de_hypotheekmarkt.asp.
                  
               </text:p></text:note-body></text:note> In de quick scan, die inmiddels is gepubliceerd, heeft de NMa de ontwikkelingen van de hypotheekmarges die banken hanteren
               in kaart gebracht. De quick scan geeft ook inzicht in de hoogte van de Nederlandse hypotheekrentes in verhouding tot andere
               landen. De NMa concludeert dat in internationaal perspectief, rekeninghoudend met verschillen in financieringsmix tussen landen,
               de marges op hypotheken in Nederland op dit moment hoog zijn. De concurrentieomstandigheden op de hypotheekmarkt en het identificeren
               van mogelijke gebreken van de marktwerking maken deel uit van het bredere onderzoek. Ik wacht dit onderzoek dan ook met interesse
               af.
            </text:p>
      <text:h text:outline-level="2" text:style-name="stuktitel">Vraag 4
            </text:h>
      <text:p text:style-name="vraag">Kunt u inzicht geven in de mate waarin in het buitenland de lagere marktrente is doorberekend naar de hypotheekrente die aan
               klanten wordt aangeboden ten opzichte van de ontwikkeling in Nederland?
            </text:p>
      <text:h text:outline-level="2" text:style-name="stuktitel">Antwoord 4
            </text:h>
      <text:p text:style-name="antwoord">De NMa heeft in de quick scan de marges op hypotheekrente vergeleken met de marges in Duitsland, België en Frankrijk. Hieruit
               komt naar voren dat in 2004 en 2005 de marges op hypotheken met een variabele rente in Nederland laag waren in vergelijking
               met de ons omringende landen. Vanaf medio 2009 zijn de marges op hypotheken met een variabele rente in Nederland relatief
               hoog in vergelijking met België en Duitsland. Voor hypotheken met een rentevaste periode van 5 tot 10 jaar lag tot medio 2009
               de marge in Nederland op een vergelijkbaar niveau als in België en Duitsland. Vanaf medio 2009 ligt de marge in Nederland
               voor hypotheken met een rentevaste periode tussen vijf en tien jaar op een hoog niveau, zowel in historisch perspectief als
               in vergelijking met België, Duitsland en Frankrijk.
            </text:p>
      <text:h text:outline-level="2" text:style-name="stuktitel">Vraag 5
            </text:h>
      <text:p text:style-name="vraag">Kunt u uiteenzetten hoe de crossborder-concurrentie zich sinds het ontstaan van de financiële crisis heeft ontwikkeld op de
               Nederlandse hypotheekmarkt? Is deze concurrentie afgenomen, dan wel gelijk gebleven? Kunt u ook toelichten welke oorzaken
               ten grondslag liggen aan deze ontwikkeling en of er sprake is van nationalistische of protectionistische motieven?
            </text:p>
      <text:h text:outline-level="2" text:style-name="stuktitel">Antwoord 5
            </text:h>
      <text:p text:style-name="antwoord">Op dit moment is voor mij onvoldoende informatie beschikbaar om duidelijke conclusies te trekken over de wijze waarop de concurrentie
               vanuit het buitenland op de Nederlandse hypotheekmarkt zich sinds het ontstaan van de financiële crisis heeft ontwikkeld,
               en welke eventuele oorzaken en motieven hieraan ten grondslag liggen. Mijn collega van Economische Zaken, Landbouw en Innovatie
               en ik verwachten over meer informatie te beschikken zodra de NMa het tweede deel van haar onderzoek heeft afgerond. Dit onderzoek
               zal mijn collega van Economische Zaken, Landbouw en Innovatie u dan doen toekomen. 
            </text:p>
      <text:h text:outline-level="2" text:style-name="kamervraagopmerking_kop">Toelichting: 
            </text:h>
      <text:p text:style-name="kamervraagopmerking">Deze vragen dienen ter aanvulling op eerdere vragen terzake van het lid Blanksma-van den Heuvel (CDA), ingezonden 10 augustus
               2010, vraagnummer (2010Z1151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