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2</text:p>
      <text:p text:style-name="kamervragen">Vragen van het lid 
            Blanksma-van den Heuvel
            (CDA) aan de ministers van Financiën en van Economische Zaken over het artikel «Hypotheek duur voor klant» (ingezonden 10 augustus
            2010).
         </text:p>
      <text:p text:style-name="kamervragen">Antwoord van minister 
            De Jager
            (Financiën), mede namens de minister van Economische Zaken, Landbouw en Innovatie (ontvangen 17 november 2010) Zie ook Aanhangsel
            Handelingen, vergaderjaar 2009–2010, nr. 3209.
         </text:p>
      <text:h text:outline-level="2" text:style-name="stuktitel">Vraag 1 
            </text:h>
      <text:p text:style-name="vraag">Heeft u kennis genomen van het artikel «Hypotheek duur voor klant»?<text:note text:id="ID-2010Z11510-d28e82" text:note-class="footnote"><text:note-citation text:label="1">1</text:note-citation><text:note-body><text:p> Financieele Dagblad, 6 augustus 2010.</text:p></text:note-body></text:note>
               
            </text:p>
      <text:h text:outline-level="2" text:style-name="stuktitel">Antwoord 1
            </text:h>
      <text:p text:style-name="antwoord">Ja.</text:p>
      <text:h text:outline-level="2" text:style-name="stuktitel">Vraag 2
            </text:h>
      <text:p text:style-name="vraag">Wordt in dit artikel gerefereerd aan onderzoek dat is uitgevoerd door het Centraal Bureau voor de Statistiek (CBS)? Heeft
               het CBS becijferd op basis van de Nationale Rekeningen dat de forse omzetstijging van de Nederlandse banken naar 24 miljard
               euro voor een substantieel deel te danken is aan de hogere marges op hypotheken? In hoeverre kunt u deze bevindingen onderschrijven?
               In hoeverre vindt u deze ontwikkeling wenselijk?
            </text:p>
      <text:h text:outline-level="2" text:style-name="stuktitel">Antwoord 2
            </text:h>
      <text:p text:style-name="antwoord">In het artikel waarnaar u verwijst wordt inderdaad gerefereerd aan onderzoek dat is uitgevoerd door het Centraal Bureau voor
               de Statistiek (CBS). Het CBS heeft berekend dat de toegevoegde waarde van het Nederlandse bankwezen in 2009 met bijna 50 procent
               is gestegen naar ruim 24 miljard euro. Volgens het CBS is de belangrijkste oorzaak van deze stijging van de productiewaarde
               van banken gelegen in de forse daling van de beleidsrente van de Europese Centrale Bank (ECB) in 2009. Deze bedroeg 4,25 procent
               in begin oktober 2008, maar is gedaald tot 1 procent vanaf mei 2009. 
            </text:p>
      <text:p text:style-name="antwoord">Het CBS geeft in haar berichtgeving overigens wel aan dat er geen onderscheid gemaakt wordt tussen hypothecaire kredieten
               en andere kredieten. Ook speelt de wijze van berekening van de productiewaarde een grote rol. Het CBS meldt dat bij de toegevoegde
               waarde van banken geen rekening is gehouden met de feitelijke rentestromen, met de kosten die zijn verbonden aan het afdekken
               van risico’s en met voorzieningen. 
            </text:p>
      <text:p text:style-name="antwoord">De Nederlandse Mededingingsautoriteit (NMa) heeft naar aanleiding van de berichtgeving over dure hypotheken bekend gemaakt
               dat zij momenteel onderzoek doet naar de hypotheekmarkt. Inmiddels heeft zij het eerste deel van dit onderzoek, een quick
               scan naar de ontwikkelingen van de hypotheekmarges, afgerond. De quick scan geeft meer duidelijkheid over de ontwikkelingen
               van de hypotheekmarges in Nederland. Uit de quick scan van de NMa blijkt dat de marges na medio 2009 hoog zijn in historisch
               en internationaal perspectief. Om tot deze conclusie te komen heeft de NMa drie verschillende berekeningsmethodes gehanteerd.
               Bij de berekening heeft de NMa rekening gehouden met de mogelijke kostenstijging van banken. Ook heeft de NMa meegenomen dat
               hypotheken over het algemeen niet uitsluitend met kortlopende leningen worden gefinancierd.
            </text:p>
      <text:p text:style-name="antwoord">Hoewel er nog een diepgaander vervolgonderzoek naar de ontwikkelingen van de concurrentieomstandigheden op de hypotheekmarkt
               en mogelijke gebreken in de marktwerking komt, vormen de eerste uitkomsten reeds een serieus signaal. Ik ben dan ook zeer
               benieuwd naar de bevindingen uit het tweede deel van het onderzoek. Het eerste deel van het onderzoek van de NMa geeft wel
               aanleiding tot nadenken, ik wil dan ook niet afwachten tot het voorjaar en zal op korte termijn in overleg treden met verschillende
               partijen om te bezien hoe er opvolging gegeven moet worden aan deze signalen. Ook geeft de NMa banken en andere stakeholders
               de gelegenheid te reageren op de resultaten uit de quick scan. De reacties zullen belangrijke aanknopingspunten vormen voor
               het tweede deel van het onderzoek naar de hypotheekmarkt. De NMa verwacht de uitkomsten hiervan in het voorjaar van 2011 te
               kunnen presenteren. Mijn collega van Economische Zaken, Landbouw en Innovatie zal u dit tweede onderzoek doen toekomen zodra
               het afgerond is. 
            </text:p>
      <text:h text:outline-level="2" text:style-name="stuktitel">Vraag 3
            </text:h>
      <text:p text:style-name="vraag">Is het niet zo dat banken zelf weinig tot geen inzicht in de opbouw van hun hypotheektarieven geven? Vindt u dat banken hierin
               meer inzicht zouden moeten geven? Zo ja, wat bent u van plan hieraan te gaan doen? Zo nee, waarom niet?
            </text:p>
      <text:h text:outline-level="2" text:style-name="stuktitel">Antwoord 3
            </text:h>
      <text:p text:style-name="antwoord">Voor consumenten die overwegen een hypothecaire kredietovereenkomst met variabele rente te sluiten, is het essentieel dat
               zij beseffen hoe de rente is opgebouwd en dat ze te maken zullen krijgen met fluctuerende maandlasten. De Autoriteit Financiële
               Markten (AFM) heeft onderzoek gedaan naar de toereikendheid van de informatieverstrekking door financiële dienstverleners
               aan consumenten voor het sluiten van een hypotheek met variabele rente. Uit het onderzoek kwam naar voren dat de verstrekte
               informatie consumenten onvoldoende inzicht geeft in de fluctuatie en de opbouw van het in rekening gebrachte variabele rentepercentage.
               Hierdoor kunnen consumenten de risico’s die zij lopen door fluctuatie van de variabele rente niet goed inschatten. Gelet op
               de uitkomsten van dit onderzoek acht ik het stellen van nadere regels aan de informatieverschaffing door aanbieders wenselijk.
               Ik heb eerder aangekondigd op korte termijn over te gaan tot de consultatie van een Algemene Maatregel van Bestuur inzake
               de transparantie van variabele rente. De eerste resultaten van het NMa onderzoek hebben mij echter doen besluiten om in een
               breder kader te kijken naar de ontwikkelingen op de hypotheekmarkt. Zoals ik eerder heb aangegeven zal ik hiertoe op korte
               termijn in overleg treden met marktpartijen en andere stakeholders, waaronder de AFM.
            </text:p>
      <text:h text:outline-level="2" text:style-name="stuktitel">Vraag 4 
            </text:h>
      <text:p text:style-name="vraag">Wordt in het artikel ook gesteld dat banken de lagere rentes op de geldmarkt van de afgelopen jaren slechts zeer geleidelijk
               doorrekenen naar de hypotheektarieven voor consumenten? In hoeverre vindt u dat wenselijk? In hoeverre bent u van plan hier
               wat aan te doen? Wat zou u hier aan kunnen doen?
            </text:p>
      <text:h text:outline-level="2" text:style-name="stuktitel">Antwoord 4
            </text:h>
      <text:p text:style-name="antwoord">Omdat in de cijfers die het CBS heeft gepubliceerd geen onderscheid wordt gemaakt tussen hypothecaire kredieten en andere
               kredieten, kunnen hieruit geen duidelijke conclusies worden getrokken over de mate waarin banken lagere rentes op de geldmarkt
               doorberekenen naar hypotheektarieven voor consumenten. Uit het eerste deel van het onderzoek van de NMa blijkt wel dat de
               hypotheekmarges na medio 2009 hoog zijn in historisch en internationaal perspectief. 
            </text:p>
      <text:p text:style-name="antwoord">Voor het overige verwijs ik u naar het antwoord op vraag 2.</text:p>
      <text:h text:outline-level="2" text:style-name="stuktitel">Vraag 5
            </text:h>
      <text:p text:style-name="vraag">Wordt in het artikel ook gesuggereerd dat er sprake zou zijn van beperkte concurrentie op de hypotheekmarkt in Nederland?
               Zou dit kunnen leiden tot gedragsafstemming van de banken? In hoeverre is hiervan volgens u sprake?
            </text:p>
      <text:h text:outline-level="2" text:style-name="stuktitel">Antwoord 5
            </text:h>
      <text:p text:style-name="antwoord">Op de Nederlandse hypotheekmarkt is een beperkt aantal ondernemingen actief dat gezamenlijk een groot marktaandeel heeft.
               Omdat dit het concurrentieproces kwetsbaar maakt, vormen de financiële markten, waaronder de markt voor hypotheken, een speerpunt
               in het toezicht van de NMa en is de sector daarom als aandachtsveld opgenomen in de «NMa-Agenda 2010–2011». Ook de veelheid
               aan ontwikkelingen naar aanleiding van de financiële crisis geven voor de NMa aanleiding extra aandacht te besteden aan het
               toezicht op de naleving van de Mededingingswet in die sector. Hierbij kijkt de NMa ook naar mogelijke gedragsafstemming tussen
               banken, wat onder omstandigheden een overtreding kan vormen van het kartelverbod. 
            </text:p>
      <text:p text:style-name="antwoord">Uit de quick scan van de NMa komt niet naar voren dat er sprake is van gedragsafstemming bij banken. Ook heeft de NMa aangegeven
               niet te vermoeden dat banken prijsafspraken maken. Het in kaart brengen van de concurrentieomstandigheden op de hypotheekmarkt
               en het identificeren van mogelijke gebreken in de marktwerking maken deel uit van het bredere onderzoek. Ik wacht dit onderzoek
               dan ook met interesse a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