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11</text:p>
      <text:p text:style-name="kamervragen">Vragen van het lid 
            Voordewind
            (ChristenUnie) aan de minister van Justitie over inadequaat handelen door de Centrale Autoriteit bij een kinderontvoeringszaak
            (ingezonden 9 september 2010).
         </text:p>
      <text:p text:style-name="kamervragen">Antwoord van staatssecretaris 
            Teeven
            (Veiligheid en Justitie) (ontvangen 17 november 2010) Zie ook Aanhangsel Handelingen, vergaderjaar 2010–2011, nr. 107.
         </text:p>
      <text:h text:outline-level="2" text:style-name="stuktitel">Vraag 1
            </text:h>
      <text:p text:style-name="vraag">Kent u het bericht «Jongen 11 jaar ontvoerd door biologische moeder»?<text:note text:id="ID-2010Z12540-d28e82" text:note-class="footnote"><text:note-citation text:label="1">1</text:note-citation><text:note-body><text:p> http://www.centrum-kinderontvoering.nl/jongen-11-jaar-ontvoerd-door-biologische-moeder/  31 augustus 2010.</text:p></text:note-body></text:note>
               
            </text:p>
      <text:h text:outline-level="2" text:style-name="stuktitel">Antwoord 1
            </text:h>
      <text:p text:style-name="antwoord">Ja. </text:p>
      <text:h text:outline-level="2" text:style-name="stuktitel">Vraag 2, 3
            </text:h>
      <text:p text:style-name="vraag">Kunt u verklaren waarom de autoriteiten er niet in geslaagd zijn de moeder, van wie de voogdij over haar 11-jarige kind was
               afgenomen, aan te houden in het buitenland, terwijl er een internationale opsporingsmelding was? Klopt het dat de Nederlandse
               Centrale Autoriteit (CA) meer dan een week nodig heeft gehad om de benodigde informatie naar de CA in Frankrijk en Portugal
               te versturen, waardoor de moeder veel tijd heeft gehad het kind mee te nemen buiten de Europese Unie (EU)? 
            </text:p>
      <text:p text:style-name="vraag">Kunt u daarnaast verklaren waarom de moeder niet is aangehouden, ondanks het optreden van de pleegouders, een recherchebureau
               en Bureau Jeugdzorg Groningen waardoor zij in Portugal gelokaliseerd kon worden? Was de Nederlandse CA op de hoogte van het
               feit dat er geen opsporingsbevel op de moeder was gezet en na inschakelen van het recherchebureau pas werd ontdekt? Had door
               eerder en adequaat optreden de vlucht buiten de EU kunnen worden voorkomen?
            </text:p>
      <text:h text:outline-level="2" text:style-name="stuktitel">Antwoord 2, 3
            </text:h>
      <text:p text:style-name="antwoord">Ik kan uw Kamer om privacyredenen niet volledig informeren over individuele zaken. Ik kan u wel verzekeren dat de Centrale
               autoriteit (CA) alles heeft gedaan wat in haar mogelijkheden lag. 
            </text:p>
      <text:p text:style-name="antwoord">Op 6 augustus 2010 is de jongen meegenomen door zijn moeder, toen hij met zijn pleeggezin in Frankrijk verbleef. Op dezelfde
               dag is de CA benaderd in verband met deze kinderontvoering, mogelijk naar Portugal. Op maandag 9 augustus 2010 zijn de stukken
               door de CA ontvangen. Deze zaak is vervolgens volgens het gebruikelijke stramien behandeld: eerst de intake (wordt voldaan
               aan de criteria van het Haags Kinderontvoeringsverdrag?) en het (met spoed) laten vertalen van de stukken. Op 12 augustus
               werd het de CA bekend dat de moeder het kind vanuit Portugal wel eens zou kunnen meenemen naar Angola. De CA heeft daarop
               onmiddellijk de centrale autoriteit van Portugal benaderd en de toen al vertaalde rechterlijke uitspraak doorgestuurd per
               mail en per fax, alsmede nagebeld en de ontvangst ervan in een telefoongesprek met de Portugese centrale autoriteit bevestigd
               gekregen. In het telefoongesprek is uitdrukkelijk en dringend aandacht gevraagd voor een vluchtrisico van de moeder met kind
               naar een derde land. Op deze dag zelf nog heeft de Portugese centrale autoriteit aan de CA bericht dat zij de bevoegde rechtbank
               over deze zaak heeft geïnformeerd en heeft gevraagd maatregelen te treffen aangaande het vluchtgevaar. In Portugal is de (onderzoeks)rechter
               verantwoordelijk voor het uitzetten van opsporingsbevelen in het kader van het lokaliseren van het kind. 
            </text:p>
      <text:p text:style-name="antwoord">De Franse politie heeft de jongen en zijn moeder internationaal gesignaleerd. Ten behoeve van een snelle signalering heeft
               de CA nog bemiddeld tussen de behandelende KLPD- attaché te Parijs en BJZ. 
            </text:p>
      <text:h text:outline-level="2" text:style-name="stuktitel">Vraag 4, 5
            </text:h>
      <text:p text:style-name="vraag">Klopt het bericht van Stichting cases Without A Tra (cWAT),  dat er een hoge werkdruk heerst bij de CA en dat er een wachtlijst
               is van 96 zaken? Zo ja, welke vertraging wordt in kinderontvoeringszaken gemiddeld opgelopen? 
            </text:p>
      <text:p text:style-name="vraag">Indien het bericht van Stichting cWAT klopt, bent u bereid de wachtlijst zo snel mogelijk weg te werken en in het vervolg
               de handelingssnelheid in dergelijke zaken sterk te verbeteren? 
            </text:p>
      <text:h text:outline-level="2" text:style-name="stuktitel">Antwoord 4, 5
            </text:h>
      <text:p text:style-name="antwoord">Hier is kennelijk sprake van een misverstand. Er bestaat geen wachtlijst. Elke zaak is spoedeisend en wordt opgepakt. Wat
               betreft de «handelingssnelheid» is van belang dat de CA bij een kinderontvoering naar het buitenland sterk afhankelijk is
               van de procedures en actiebereidheid in andere landen. Graag verwijs ik terzake naar het antwoord op de vragen 2 en 3. 
            </text:p>
      <text:h text:outline-level="2" text:style-name="stuktitel">Vraag 6
            </text:h>
      <text:p text:style-name="vraag">Bent u bovendien bereid alles in het werk te stellen om de in het bericht genoemde 11-jarige jongen op te sporen en terug
               naar Nederland te halen? Zo ja, welke acties gaat u daartoe ondernemen?
            </text:p>
      <text:h text:outline-level="2" text:style-name="stuktitel">Antwoord 6 
            </text:h>
      <text:p text:style-name="antwoord">Ja. De CA doet alles wat in haar mogelijkheden ligt. </text:p>
      <text:h text:outline-level="2" text:style-name="stuktitel">Vraag 7
            </text:h>
      <text:p text:style-name="vraag">Kunt u deze vragen zo snel mogelijk beantwoorden, gezien de situatie van de ontvoerde jongen?</text:p>
      <text:h text:outline-level="2" text:style-name="stuktitel">Antwoord 7
            </text:h>
      <text:p text:style-name="antwoord">Tot mijn spijt heeft de beantwoording langer op zich laten wachten dan in de bedoeling lag. Uit de vertraging in de beantwoording
               kan er absoluut niet worden afgeleid dat de zaak in kwestie geen prioriteit zou hebben bij de C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