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510</text:p>
      <text:p text:style-name="kamervragen">Vragen van de leden 
            Elissen
            en 
            Kortenoeven
            (beiden PVV) aan de ministers van Justitie, van Binnenlandse Zaken en Koninkrijksrelaties en van Buitenlandse Zaken over de
            islamitische terreurdreiging tegen infrastructurele doelen in Europa waaronder de Nederlandse luchthaven Schiphol (ingezonden
            8 oktober 2010).
         </text:p>
      <text:p text:style-name="kamervragen">Antwoord van minister 
            Opstelten
            (Veiligheid en Justitie), mede namens de ministers van Binnenlandse Zaken en Koninkrijksrelaties en van Buitenlandse Zaken
            (ontvangen 17 november 2010) Zie ook Aanhangsel Handelingen, vergaderjaar 2010–2011, nr. 381.
         </text:p>
      <text:h text:outline-level="2" text:style-name="stuktitel">Vraag 1
            </text:h>
      <text:p text:style-name="vraag">Bent u bekend met de berichten «Taliban dreigen met aanslagen in Nederland»<text:note text:id="ID-2010Z14476-d28e87" text:note-class="footnote"><text:note-citation text:label="1">1</text:note-citation><text:note-body><text:p> Elsevier, «Taliban dreigen met aanslagen in Nederland», 1 oktober 2010.</text:p></text:note-body></text:note>, «Waarschuwing voor Duitse moslimterreur»<text:note text:id="ID-2010Z14476-d28e97" text:note-class="footnote"><text:note-citation text:label="2">2</text:note-citation><text:note-body><text:p> de Telegraaf, «Waarschuwing voor Duitse moslimterreur», 6 oktober 2010.</text:p></text:note-body></text:note>, «Zorgen over Europese «homegrown» terroristen»<text:note text:id="ID-2010Z14476-d28e107" text:note-class="footnote"><text:note-citation text:label="3">3</text:note-citation><text:note-body><text:p> de Volkskrant, «Zorgen over Europese «homegrown» terroristen», 5 oktober 2010.</text:p></text:note-body></text:note>, «Jihad threatens Europe»<text:note text:id="ID-2010Z14476-d28e117" text:note-class="footnote"><text:note-citation text:label="4">4</text:note-citation><text:note-body><text:p> Ynetnews, «Jihad threatens Europe», 5 oktober 2010.</text:p></text:note-body></text:note> en «Rewards for Justice – Hakimullah Mehsud and Wali Ur Rehman Reward Offers»?<text:note text:id="ID-2010Z14476-d28e128" text:note-class="footnote"><text:note-citation text:label="5">5</text:note-citation><text:note-body><text:p> US Department of State, «Rewards for Justice – Hakimullah Mehsud and Wali Ur Rehman Reward Offers», 1 september 2010.</text:p></text:note-body></text:note>
               
            </text:p>
      <text:h text:outline-level="2" text:style-name="stuktitel">Antwoord 1
            </text:h>
      <text:p text:style-name="antwoord">Ja.</text:p>
      <text:h text:outline-level="2" text:style-name="stuktitel">Vraag 2
            </text:h>
      <text:p text:style-name="vraag">Klopt het dat het dreigingniveau binnen Nederland volgens de Nationaal Coördinator Terrorismebestrijding (NCTb) momenteel
               beperkt is en dat dit het één na laagste dreigingniveau is? Hoe beoordeelt u de discrepantie tussen dit dreigingniveau en
               de onder vraag 1 genoemde berichten?
            </text:p>
      <text:h text:outline-level="2" text:style-name="stuktitel">Antwoord 2
            </text:h>
      <text:p text:style-name="antwoord">Het dreigingsniveau staat voor Nederland op het moment van beantwoording van deze vragen op «beperkt». De evaluatie van de
               informatie die ten grondslag ligt aan de genoemde mediaberichten geeft geen aanleiding het dreigingsniveau aan te passen.
               
            </text:p>
      <text:h text:outline-level="2" text:style-name="stuktitel">Vraag 3
            </text:h>
      <text:p text:style-name="vraag">Weet u dat in trainingskampen voor jihadisten in het grensgebied tussen Pakistan en Afghanistan tientallen en mogelijk honderden
               moslimextremisten met een Europees paspoort verblijven?<text:span text:style-name="superscript"><text:note-ref text:reference-format="text" text:ref-name="ID-2010Z14476-d28e107" text:note-class="footnote">3</text:note-ref></text:span> Indien er personen met een Nederlands paspoort deelnemen aan terroristische trainingkampen, is het huidige beleid er dan
               op gericht deze personen direct aan te houden wanneer deze Nederlands grondgebied betreden? Zo nee, waarom niet?
            </text:p>
      <text:h text:outline-level="2" text:style-name="stuktitel">Antwoord 3
            </text:h>
      <text:p text:style-name="antwoord">Het is juist dat zich in de regio Afghanistan-Pakistan vele jihadisten bevinden die afkomstig zijn uit Europa. Maar zoals
               in de opeenvolgende rapportages (zoals het Dreigingsbeeld Terrorisme Nederland (DTN) van de NCTb en het AIVD Jaarverslag over
               2009) is aangegeven, is zeer beperkt sprake van jihadgang naar deze regio door personen met een Nederlands paspoort. Van hen
               is tot op heden een enkeling naar Nederland terug gekeerd. Jihadgang en eventuele terugkeer heeft de aandacht van de inlichtingen-
               en veiligheidsdiensten. De AIVD kan informatie die voortkomt uit onderzoeken hieromtrent in de vorm van een ambtsbericht verstrekken
               aan het Openbaar Ministerie. Indien uit de informatie van de AIVD blijkt dat personen met de Nederlandse nationaliteit in
               het buitenland hebben deelgenomen aan terroristische trainingskampen en dat deze personen naar Nederland terugkeren dan zal
               hiernaar een diepgaand onderzoek worden gedaan. De Nederlandse wetgeving biedt hiervoor in beginsel ook meerdere mogelijkheden,
               zoals artikel 140a en het op 1 april jongstleden ingevoerde artikel 134a van het Wetboek van Strafrecht. Per geval zal moeten
               worden beoordeeld of rechtsmacht bestaat en voldoende informatie is verkregen om een aanhouding bij binnenkomst in Nederland
               te rechtvaardigen. 
            </text:p>
      <text:h text:outline-level="2" text:style-name="stuktitel">Vraag 4
            </text:h>
      <text:p text:style-name="vraag">Kunt u bij benadering aangeven hoeveel houders van een Nederlands paspoort zich hebben aangesloten bij terroristische organisaties
               zoals de Taliban? Zo nee, waarom is dat niet mogelijk?
            </text:p>
      <text:h text:outline-level="2" text:style-name="stuktitel">Antwoord 4
            </text:h>
      <text:p text:style-name="antwoord">Zoals vermeld bij het antwoord op vraag 3 is er zeer beperkt sprake van een jihadgang naar deze regio door personen met een
               Nederlands paspoort. Meer specifieke informatie over de aard en omvang van dit fenomeen wordt met de Commissie voor de Inlichtingen-
               en Veiligheidsdiensten van uw Kamer gedeeld.
            </text:p>
      <text:h text:outline-level="2" text:style-name="stuktitel">Vraag 5
            </text:h>
      <text:p text:style-name="vraag">Bent u ervan op de hoogte dat de islamitische terroristenleider Wali ur Rehman heeft gedreigd met het plegen van aanslagen
               op Nederlandse doelen?<text:span text:style-name="superscript"><text:note-ref text:reference-format="text" text:ref-name="ID-2010Z14476-d28e87" text:note-class="footnote">1</text:note-ref></text:span> Heeft u inmiddels, of bent u bereid, om internationaal de aanhouding en uitlevering van Rehman te vragen wegens bedoelde
               bedreigingen aan Nederland? Zo nee, waarom niet? 
            </text:p>
      <text:h text:outline-level="2" text:style-name="stuktitel">Antwoord 5
            </text:h>
      <text:p text:style-name="antwoord">Ik heb kennis genomen van de uitspraken van de heer Wali ur Rehman. Zijn uitspraken zijn meegewogen in het Dreigingsbeeld
               Terrorisme Nederland. De Nederlandse regering beziet voortdurend welke maatregelen moeten en kunnen worden genomen om de kans
               op een aanslag zoveel mogelijk te beperken. Het is in de eerste plaats aan de autoriteiten in Pakistan om de Pakistaanse taliban
               en Wali ur Rehman daadkrachtig te bestrijden. Nederland heeft geen verdrag met Pakistan op grond waarvan Pakistan gehouden
               zou zijn om tot uitlevering van eigen onderdanen over te gaan. Door de Pakistaanse autoriteiten is in 2009 een arrestatiebevel
               tegen Wali ur Rehman uitgevaardigd en een beloning uitgeloofd voor informatie die kan leiden tot zijn aanhouding. Ook door
               de Amerikaanse autoriteiten is een beloning van 5 miljoen dollar uitgeloofd voor informatie die kan leiden naar de verblijfplaats
               van Wali ur Rehman. Op 20 oktober jl. voegde de Veiligheidsraad Wali ur Rehman toe aan de VN-terrorismelijs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