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08</text:p>
      <text:p text:style-name="kamervragen">Vragen van het lid 
            Dibi
            (GroenLinks) aan de ministers van Justitie en van Sociale Zaken en Werkgelegenheid over binnenlandse adoptie door lesbische
            ouderparen (ingezonden 10 september 2010).
         </text:p>
      <text:p text:style-name="kamervragen">Antwoord van staatssecretaris 
            Teeven
            (Veiligheid en Justitie), mede namens de minister van Sociale Zaken en Werkgelegenheid (ontvangen  (ontvangen 17 november
            2010) Zie ook Aanhangsel Handelingen, vergaderjaar 2010–2011, nr. 40.
         </text:p>
      <text:h text:outline-level="2" text:style-name="stuktitel">Vraag 1
            </text:h>
      <text:p text:style-name="vraag">Herinnert u zich uw brief van 12 augustus 2008<text:note text:id="ID-2010Z12654-d28e82" text:note-class="footnote"><text:note-citation text:label="1">1</text:note-citation><text:note-body><text:p> «Wijziging van Boek 1 van het Burgerlijk Wetboek in verband met verkorting van de adoptieprocedure en wijziging van de Wet
                  opneming buitenlandse kinderen ter adoptie in verband met adoptie door echtgenoten van gelijk geslacht tezamen» (Kamerstuk
                  30 551, nr. 22).
               </text:p></text:note-body></text:note> waarin u aankondigt een wetsvoorstel op te stellen, waarin het mogelijk wordt gemaakt dat het moederschap van de duomoeder
               van rechtswege ontstaat als de duomoeders gehuwd zijn en zij gebruik hebben gemaakt van een donor in de zin van de Wet donorgegevens
               kunstmatige bevruchting?  Is het waar dat de wijziging van de Wet opneming buitenlandse kinderen ter adoptie in verband met
               adoptie door echtgenoten van gelijk geslacht tezamen die dit mogelijk moet maken, nog niet van kracht is?
            </text:p>
      <text:h text:outline-level="2" text:style-name="stuktitel">Antwoord 1
            </text:h>
      <text:p text:style-name="antwoord">Ja. Het voorontwerp tot Wijziging van Boek 1 van het Burgerlijk Wetboek in verband met het juridisch ouderschap van de vrouwelijke
               partner van de moeder anders dan door adoptie, is het afgelopen voorjaar ter consultatie voorgelegd. In dit voorontwerp wordt
               onder meer voorgesteld dat het moederschap van de duomoeder van rechtswege ontstaat als de duomoeder is gehuwd met de moeder
               van het kind en duidelijk is dat de biologische vader van het kind geen rol zal spelen in zijn verzorging en opvoeding; in
               alle andere gevallen kan de duomoeder het kind erkennen.
            </text:p>
      <text:h text:outline-level="2" text:style-name="stuktitel">Vraag 2, 3, 4
            </text:h>
      <text:p text:style-name="vraag">Bent u bekend met de kosten van de juridische procedure van de adoptie van een kind geboren binnen een lesbisch huwelijk?
               Zo ja, deelt u de mening dat deze kosten zeer hoog zijn? 
            </text:p>
      <text:p text:style-name="vraag">Bent u op de hoogte van het feit dat de aftrekmogelijkheid van buitengewone uitgaven voor de kosten wegens adoptie per 1 januari
               2009 is vervangen door een tegemoetkoming voor de kosten van adoptie, die alleen betrekking heeft op inter-landelijke adopties?
               Is het waar dat lesbische ouderparen hier niet voor in aanmerking komen? Zo ja, wat vindt u hiervan? 
            </text:p>
      <text:p text:style-name="vraag">Deelt u de mening dat gezien de rechtsongelijkheid die hier ontstaat, lesbische ouderparen tegemoet moeten worden gekomen
               in de kosten? Zo ja, welke stappen gaat u ondernemen om dit mogelijk te maken? Zo nee, waarom niet? 
            </text:p>
      <text:h text:outline-level="2" text:style-name="stuktitel">Antwoord 2, 3, 4
            </text:h>
      <text:p text:style-name="antwoord">Op dit moment dienen lesbische ouderparen een verzoek tot adoptie door de duomoeder in te dienen bij de rechtbank. De kosten
               van indiening en behandeling van een verzoekschrift in geval van nationale adoptie zijn vergelijkbaar met  de kosten die in
               andere procedure met betrekking tot de afstamming van kinderen moeten worden gemaakt, zoals gerechtelijke vaststelling van
               het vaderschap, vervangende toestemming voor erkenning, ontkenning van het vaderschap en vernietiging van een erkenning. Graag
               verwijs ik terzake naar Kamerstukken II, 2009/10, 32 446, nr. 3, p. 2. Eventueel is sprake van verlaagde griffiekosten en kunnen ouderparen gebruik maken van van overheidswege gefinancierde
               rechtsbijstand.
            </text:p>
      <text:p text:style-name="antwoord">In het voorontwerp tot Wijziging van Boek 1 van het Burgerlijk Wetboek in verband met het juridisch ouderschap van de vrouwelijke
               partner van de moeder anders dan door adoptie, wordt voorgesteld het ouderschap van de duomoeder te regelen via de band van
               het afstammingsrecht, waardoor een gerechtelijke procedure voor adoptie door de duomoeder niet meer nodig is. Een tegemoetkoming
               als bedoeld in de Wobka, is dan niet meer opportuun.
            </text:p>
      <text:p text:style-name="antwoord">De tegemoetkoming ingevolge de Wobka die wordt voorgesteld (Kamerstukken II 32 446), betreft de situatie van een interlandelijke adoptie, ongeacht of het gaat om paren van hetzelfde of van ongelijk geslacht.
               
            </text:p>
      <text:h text:outline-level="2" text:style-name="stuktitel">Vraag 5, 6
            </text:h>
      <text:p text:style-name="vraag">Is het u bekend dat lesbische ouderparen niet in aanmerking komen voor adoptieverlof, terwijl ze een adoptieprocedure moeten
               doorlopen met alle kosten en consequenties van dien en zij ook geen gebruik kunnen maken van het vaderschapsverlof? Zo ja,
               wat vindt u hiervan?
            </text:p>
      <text:p text:style-name="vraag">Deelt u de mening dat lesbische ouderparen, zolang zij niet dezelfde rechten hebben als heteroparen, recht moeten krijgen
               op adoptieverlof of vaderschapsverlof? Zo ja, welke stappen gaat u nemen om dit mogelijk te maken? Zo nee, waarom niet?
            </text:p>
      <text:h text:outline-level="2" text:style-name="stuktitel">Antwoord 5, 6
            </text:h>
      <text:p text:style-name="antwoord">In de vragen wordt gesproken over lesbische ouderparen die geen adoptieverlof (ex. art. 3:2 Wet arbeid en zorg) en geen «vaderschapsverlof»
               zouden hebben. De Wet Arbeid en Zorg kent geen vaderschapsverlof. Ik neem aan dat hiermee wordt gedoeld op het kraamverlof
               ex artikel 4:2 Wet Arbeid en Zorg. 
            </text:p>
      <text:p text:style-name="antwoord">De biologische moeder van een kind heeft – als zij werknemer is- recht op zwangerschaps –  en bevallingsverlof in verband
               met de bevalling. 
            </text:p>
      <text:p text:style-name="antwoord">De partner van de bevallen werkneemster heeft – als hij of zij werknemer is – in verband met de bevalling van de partner recht
               op calamiteiten- en ander kortdurend verzuimverlof ex artikel 4:1 Wet arbeid en zorg en vervolgens op kraamverlof ex. art.
               4:2 Wet arbeid en zorg. Het geslacht van de partner is hierbij niet van belang. Ook vrouwelijke partners hebben dus recht
               op kraamverlof, mits zij voldoen aan de in art. 4:2 Wet arbeid en Zorg geformuleerde eis dat er sprake moet zijn van huwelijk,
               geregistreerd partnerschap of ongehuwd samenwonen.  
            </text:p>
      <text:p text:style-name="antwoord">Als een partner het kind/de kinderen van zijn of haar partner wil adopteren, heeft hij of zij geen recht op adoptieverlof.
               Artikel 3:2 Wet arbeid en zorg bepaalt namelijk dat een werknemer recht heeft op adoptieverlof wanneer hij/zij «een kind feitelijk
               opneemt ter adoptie». Het adoptieverlof is immers bedoeld voor gewenning van het kind in het nieuwe gezin. Een partner die
               het kind van de partner wil adopteren of adoptie wenst van het kind dat uit haar partner wordt geboren neemt feitelijk geen
               kind op in het gezin ter adoptie en heeft dus geen recht op adoptieverlof. 
            </text:p>
      <text:p text:style-name="antwoord">Ook een partner die bij een moeder of vader met kinderen gaat wonen en die deze kinderen wil adopteren, neemt feitelijk geen
               kind(eren) op ter adoptie en heeft dus geen recht op adoptieverlof. Het geslacht van de partner is hierbij niet van belang.
               
            </text:p>
      <text:p text:style-name="antwoord">De partner heeft ten aanzien van kinderen van zijn of haar partner wel recht op ouderschapsverlof ex. artikel 6:1 e.v. Wet
               arbeid en zorg indien dit kind/deze kinderen nog geen 8 jaar zijn en – ongeacht de leeftijd van het kind/de kinderen – zo
               nodig recht op kort- en langdurend zorgverlof (ex. art. 5:1 e.v. resp. 5:9 e.v. Wet arbeid en zorg). Ook hier geldt dat het
               geslacht van de partner niet van belang is.
            </text:p>
      <text:h text:outline-level="2" text:style-name="stuktitel">Vraag 7
            </text:h>
      <text:p text:style-name="vraag">Deelt u de mening dat lesbische ouderparen ongelijk behandeld worden, gezien het feit dat zij wel de plicht hebben om een
               adoptieprocedure te doorlopen maar geen aanspraak maken op de rechten die daar bij horen? Zo ja, kunt u de Kamer laten weten
               wanneer u deze rechtsongelijkheid ongedaan gaat maken en of u dit ook gaat doen met terugwerkende kracht? 
            </text:p>
      <text:h text:outline-level="2" text:style-name="stuktitel">Antwoord 7
            </text:h>
      <text:p text:style-name="antwoord">Zoals hiervoor aangegeven is het geslacht van de partner niet van belang bij de vaststelling van het recht op adoptieverlof
               en kraamverlof. Ik deel derhalve niet de mening dat lesbische ouderparen in dit opzicht ongelijk behandeld worden ten opzichte
               van heteropa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