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07</text:p>
      <text:p text:style-name="kamervragen">Vragen van het lid 
            Van Gerven
            (SP) aan de minister van Volksgezondheid, Welzijn en Sport over verkoop van geneesmiddelen via internet (ingezonden 25 oktober
            2010).
         </text:p>
      <text:p text:style-name="kamervragen">Antwoord van minister 
            Schippers
            (Volksgezondheid, Welzijn en Sport) (ontvangen 17 november 2010).
         </text:p>
      <text:h text:outline-level="2" text:style-name="stuktitel">Vraag 1
            </text:h>
      <text:p text:style-name="vraag">Wat is uw oordeel over de steekproef voor wat betreft zelfzorgvoorlichting van drogisten en apothekers?<text:note text:id="ID-2010Z15192-d28e82" text:note-class="footnote"><text:note-citation text:label="1">1</text:note-citation><text:note-body><text:p> Radar, 4 oktober 2010.</text:p></text:note-body></text:note>
               
            </text:p>
      <text:h text:outline-level="2" text:style-name="stuktitel">Antwoord 1
            </text:h>
      <text:p text:style-name="antwoord">De uitzending van Tros Radar van 4 oktober jl. maakt duidelijk dat de advisering over zelfzorggeneesmiddelen veel te wensen
               over laat, vooral in drogisterijen. Een grote meerderheid van de drogisterijen (72%) ging in deze steekproef niet zorgvuldig
               om met de verkoop van ibuprofen. Apotheken scoorden beter met 40%, hoewel ook dit natuurlijk nog veel beter zou moeten.
            </text:p>
      <text:p text:style-name="antwoord">Uit mystery-shopping onderzoek van de Consumentenbond komt naar voren dat de advisering in drogisterijen tekortschiet. </text:p>
      <text:p text:style-name="antwoord">Ik vind het teleurstellend dat in de drogisterijsector, die al vele tientallen jaren nagenoeg het monopolie heeft op opleidingen,
               examens en verkoop van UAD-geneesmiddelen, nog steeds niet zorgvuldig wordt geadviseerd over zelfzorggeneesmiddelen. 
            </text:p>
      <text:h text:outline-level="2" text:style-name="stuktitel">Vraag 2
            </text:h>
      <text:p text:style-name="vraag">Deelt u de mening dat de kassacheck altijd moet worden uitgevoerd, de juiste vragen worden gesteld, zoals naar het gebruik
               van andere geneesmiddelen, en het juiste advies moet worden gegeven? Zo ja, gaat u hierover contact opnemen met de Centraal
               Bureau Drogisterijbedrijven (CBD) en de Koninklijke Nederlandse Maatschappij ter bevordering der Pharmacie (KNMP)?
            </text:p>
      <text:h text:outline-level="2" text:style-name="stuktitel">Antwoord 2
            </text:h>
      <text:p text:style-name="antwoord">De Geneesmiddelenwet bepaalt in artikel 62 dat in drogisterijen «verantwoorde zorg» wordt geleverd. Volgens de wet houdt dit
               in dat de terhandstelling van UAD-geneesmiddelen geschiedt onder verantwoordelijkheid en onder toezicht van een drogist, en
               dat alleen een (assistent) drogist de bedoelde voorlichting mag geven. Over de zogenaamde «kassacheck» heerst een misverstand.
               De kassacheck is niet verplicht. Bij de plenaire behandeling van de Geneesmiddelenwet was aanvankelijk een kassacheck voorgesteld
               in de toelichting bij amendement Van der Vlies <text:note text:id="ID-507-d28e137" text:note-class="footnote"><text:note-citation text:label="2">2</text:note-citation><text:note-body><text:p> TK vergaderjaar 2005–2006, 29 359, nr. 84.
               </text:p></text:note-body></text:note>. Mijn ambtsvoorganger heeft toen de opsteller van het amendement verzocht zijn amendement aan te passen. De minister bracht
               daarbij de vrees over van het Centraal Bureau Levensmiddelenhandel (CBL) dat een kassacheck zou leiden tot irritatie bij klanten
               en personeel omdat de meeste mensen geen behoefte hebben aan advies, en omdat het in een rij bij de kassa vaak niet goed mogelijk
               is zelfzorgklachten te bespreken<text:note text:id="ID-507-d28e147" text:note-class="footnote"><text:note-citation text:label="3">3</text:note-citation><text:note-body><text:p> TK vergaderjaar 2005–2006, 29 359, nr. 88.
               </text:p></text:note-body></text:note>. Daarop is een gewijzigd amendement ingediend waarin de toelichting duidelijk aangeeft dat de voorlichting moet plaatsvinden
               bij de drogisterij-afdeling en «niet pas als de koper bij de kassa is gekomen»<text:note text:id="ID-507-d28e157" text:note-class="footnote"><text:note-citation text:label="4">4</text:note-citation><text:note-body><text:p> TK vergaderjaar 2005–2006, 29 359, nr. 87.
               </text:p></text:note-body></text:note>. De toelichting bij het amendement stelt ook dat de winkelier er voor zorgt dat de koper expliciet verwezen wordt naar de
               persoon of naar de locatie waar hij advies kan krijgen. Maar bij voorkeur dus niet bij de kassa.
            </text:p>
      <text:p text:style-name="antwoord">Het is bekend dat de meeste consumenten geen behoefte hebben aan advies. Veel aankopen in de drogisterij zijn herhaalaankopen.
               Tegen deze achtergrond denk ik dat de sector niet moet inzetten op een zo hoog mogelijk volume aan adviezen of op het opdringen
               van adviezen aan mensen die dat niet willen. Het gaat hier immers om zelfzorggeneesmiddelen. Zelfzorggeneesmiddelen zijn bij
               gebruik conform de bijsluiter veilige en verantwoorde geneesmiddelen. De consument kan zijn informatie overal vandaan halen,
               van de bijsluiter tot het internet of de drogist. Wat ik wel belangrijk vind is dat wanneer mensen advies willen, zij ook
               een goed advies krijgen.
            </text:p>
      <text:h text:outline-level="2" text:style-name="stuktitel">Vraag 3
            </text:h>
      <text:p text:style-name="vraag">Heeft het CBD voldoende mogelijkheden om op te treden, indien drogisten onvoldoende communiceren? Zo nee, wat gaat u daaraan
               doen?
            </text:p>
      <text:h text:outline-level="2" text:style-name="stuktitel">Antwoord 3
            </text:h>
      <text:p text:style-name="antwoord">Het CBD heeft personeel in dienst dat controleert op naleving van de drogistencertificaten. Dit berust op zelfregulering van
               de sector zelf en is derhalve op vrijwillige basis. Certificering is geen wettelijke eis. Daarnaast houden de Inspectie voor
               de Gezondheidszorg en de Voedsel- en Waren Autoriteit toezicht op de naleving van de wet. Dit toezicht vindt plaats aan de
               hand van prioritering op risico’s voor de volksgezondheid. 
            </text:p>
      <text:h text:outline-level="2" text:style-name="stuktitel">Vraag 4
            </text:h>
      <text:p text:style-name="vraag">Vindt u, indien er geen drogistenwaarborgcertificaat is, dat een drogist AV- en UAD-middelen (Algemene Verkoop en middelen
               die uitsluitend bij apotheek en drogist verkrijgbaar zijn) mag verkopen? Zo nee, wat is de meerwaarde van een CBD certificaat?
            </text:p>
      <text:h text:outline-level="2" text:style-name="stuktitel">Antwoord 4
            </text:h>
      <text:p text:style-name="antwoord">Het certificaat is niet wettelijk verplicht. Drogisten mogen zelf weten op welke wijze zij invulling geven aan hun voorlichtende
               taak. De steekproef van Tros Radar vond plaats onder 20 gecertificeerde en 20 niet gecertificeerde drogisten. Uit de steekproef
               blijkt dat 60% van de gecertificeerde bedrijven ibuprofen verkocht op een wijze die in strijd is met de eigen zelfregulering.
               Tros Radar vroeg zich mijns inziens terecht af wat de meerwaarde is van dit certificaat. Ik wijs er overigens op dat het drogistendiploma
               volstaat om UAD-middelen te mogen verkopen. Ik vind dat de sector meer werk moet maken van de opleiding en examens. Wellicht
               moet meer nadruk worden gelegd op adviesvaardigheden. Mijn ambtsvoorganger heeft in het voorjaar een nieuwe organisatie, Drogisterijcollege,
               aangewezen die drogistenexamens zal afnemen, naast de stichting Pharmacon die dit al vele decennia doet. Ik hoop dat hier
               een extra prikkel van uitgaat richting de sector.
            </text:p>
      <text:h text:outline-level="2" text:style-name="stuktitel">Vraag 5
            </text:h>
      <text:p text:style-name="vraag">Deelt u de mening dat verkoop via internet van AV- en zeker van UAD-middelen zeer onwenselijk is en onmogelijk zou moeten
               zijn, omdat hierdoor niet aan de voorwaarden van voorlichting en informatie kan worden voldaan?
            </text:p>
      <text:h text:outline-level="2" text:style-name="stuktitel">Antwoord 5
            </text:h>
      <text:p text:style-name="antwoord">De wetgeving maakt geen onderscheid tussen verkoop vanuit een winkel/apotheek en verkoop via internet. Dit geldt ook voor
               receptgeneesmiddelen, mits uiteraard aan alle wettelijke regels wordt voldaan. Ik vind wel dat er ook bij de verkoop van UAD-middelen
               via internet altijd de mogelijkheid moet zijn van on-line of telefonische advisering onder verantwoordelijkheid van drogist
               of apotheek. En uiteraard is net als bij receptgeneesmiddelen, ook bij zelfzorggeneesmiddelen de bijsluiter on-line beschikbaar
               via de sites zelfzorg.nl en cbg-meb.nl.
            </text:p>
      <text:h text:outline-level="2" text:style-name="stuktitel">Vraag 6
            </text:h>
      <text:p text:style-name="vraag">Wat is uw oordeel over het feit dat via dokteronline nog steeds het morfineachtige middel tramadol zonder recept verkrijgbaar
               is? Is dit wettelijk toegestaan? Zo nee, wat gaat u hiertegen ondernemen?<text:note text:id="ID-2010Z15192-d28e147" text:note-class="footnote"><text:note-citation text:label="5">5</text:note-citation><text:note-body><text:p> www.dokteronline.nl</text:p></text:note-body></text:note> Zo ja, vindt u dit wenselijk? 
            </text:p>
      <text:h text:outline-level="2" text:style-name="stuktitel">Antwoord 6
            </text:h>
      <text:p text:style-name="antwoord">Tramadol is uitsluitend op recept van een arts verkrijgbaar (UR). Mijn ambtsvoorganger heeft de apotheek die in Nederland
               met de website dokteronline.com samenwerkte een aanwijzing gegeven op basis van de Kwaliteitswet Zorginstellingen, die inhield
               dat de betrokken apotheek de aflevering van UR geneesmiddelen diende te staken. Voorzover mij bekend zijn er in Nederland
               thans geen artsen of apothekers die betrokken zijn bij de aflevering van UR-geneesmiddelen via dokteronline.com. Mijn ambtsvoorganger
               is op 23 september jl. in antwoord op Kamervragen ook ingegaan op deze kwestie. Daarbij is aangegeven dat een onderscheid
               moet worden gemaakt tussen (eigenaren/beheerders van) websites enerzijds, en beroepsbeoefenaren in de zorg in Nederland die daaraan meewerken anderzijds. Die beroepsbeoefenaren zijn inmiddels effectief aangepakt.
               Dergelijke veelal vanuit het buitenland opererende websites zijn echter niet zomaar «uit de lucht te halen».<text:note text:id="ID-507-d28e269" text:note-class="footnote"><text:note-citation text:label="6">6</text:note-citation><text:note-body><text:p>Vragen van het Lid Van Gerven, Tweede kamer, vergaderjaar 2010–2011, Aanhangsel, nr. 24.</text:p></text:note-body></text:note>
               
            </text:p>
      <text:h text:outline-level="2" text:style-name="stuktitel">Vraag 7
            </text:h>
      <text:p text:style-name="vraag">Bent u bereid onderzoek te laten doen naar het toenemend aantal drogistensites en andere sites (zoals reprint) dat bijvoorbeeld
               UAD-middelen aanbiedt via internet en hiertegen op te laten treden? Zo nee, waarom niet?
            </text:p>
      <text:h text:outline-level="2" text:style-name="stuktitel">Antwoord 7
            </text:h>
      <text:p text:style-name="antwoord">Tegen de achtergrond van het totaal aan risico’s dat zich voordoet op het terrein van de geneesmiddelenvoorziening in Nederland,
               zie ik op dit moment geen reden om hiernaar onderzoek te laten doen. 
            </text:p>
      <text:h text:outline-level="2" text:style-name="stuktitel">Vraag 8
            </text:h>
      <text:p text:style-name="vraag">Hoe zit het met het toezicht van de Inspectie op de verkoop via internet van receptgeneesmiddelen, en vindt u dit voldoende?<text:note text:id="ID-2010Z15192-d28e179" text:note-class="footnote"><text:note-citation text:label="7">7</text:note-citation><text:note-body><text:p> 
                  Aanhangsel Handelingen, vergaderjaar 2008–2009, nr. 2128.
               </text:p></text:note-body></text:note>
               
            </text:p>
      <text:h text:outline-level="2" text:style-name="stuktitel">Antwoord 8
            </text:h>
      <text:p text:style-name="antwoord">Verkoop van UR geneesmiddelen anders dan via internetsites die aan de hiervoor geldende eisen<text:note text:id="ID-507-d28e332" text:note-class="footnote"><text:note-citation text:label="8">8</text:note-citation><text:note-body><text:p> KNMP-richtlijn Online farmaceutische zorg- en dienstverlening, 23 april 2008.</text:p></text:note-body></text:note> voldoen, acht ik, in tegenstelling tot de verkoop van AV en UAD middelen, een groot risico voor de volksgezondheid. De Inspectie
               voor de Gezondheidszorg doet wat zij kan, maar zoals eerder aangegeven is het instellen van opsporingsonderzoek naar illegale
               websites en het «uit de lucht» halen hiervan zeer lastig<text:span text:style-name="superscript"><text:note-ref text:reference-format="text" text:ref-name="ID-507-d28e269" text:note-class="footnote">6</text:note-ref></text:span>. Wel is het voor de inspectie mogelijk om op te treden tegen artsen en apothekers die in Nederland samenwerken met zo’n website
               en waarvan de identiteit via open bronnen is te achterhalen. Daarnaast houdt de inspectie toezicht op reclame van receptgeneesmiddelen
               op internet. Waar nodig neemt de inspectie passende maatregelen. In samenwerking met de Douane oefent de inspectie grenscontroles
               uit op de illegale invoer van via internet bestelde geneesmiddelen. Daarbij zijn in oktober van dit jaar bij een internationale
               actieweek ongeveer 25 000 illegale geneesmiddelen onderschep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