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06</text:p>
      <text:p text:style-name="kamervragen">Vragen van de leden 
            Van der Staaij
            (SGP) en 
            Voordewind
            (ChristenUnie) aan de minister van Buitenlandse Zaken over marteling van Papoea’s door Indonesische militairen (ingezonden
            2 oktober  2010).
         </text:p>
      <text:p text:style-name="kamervragen">Antwoord van minister 
            Rosenthal
            (Buitenlandse Zaken) (ontvangen 17 november 2010).
         </text:p>
      <text:h text:outline-level="2" text:style-name="stuktitel">Vraag 1
            </text:h>
      <text:p text:style-name="vraag">Heeft u kennis genomen van de videobeelden op internet waarop Indonesische militairen mensen in de provincie Papoea martelen?<text:note text:id="ID-2010Z15119-d28e87" text:note-class="footnote"><text:note-citation text:label="1">1</text:note-citation><text:note-body><text:p> Reformatorisch dagblad, 20 oktober 2010.</text:p></text:note-body></text:note>
               
            </text:p>
      <text:h text:outline-level="2" text:style-name="stuktitel">Antwoord 1
            </text:h>
      <text:p text:style-name="antwoord">Ja.</text:p>
      <text:h text:outline-level="2" text:style-name="stuktitel">Vraag 2, 3
            </text:h>
      <text:p text:style-name="vraag">Wat is de achtergrond van deze martelingen? Is het waar dat de agressie jegens Papoea’s in Indonesië toeneemt? Hoe valt dit
               te verklaren? 
            </text:p>
      <text:p text:style-name="vraag">Hoe valt de houding van de Indonesische regering momenteel te kenschetsen ten aanzien van de provincie Papoea en ten aanzien
               van de separatisten in het bijzonder?
            </text:p>
      <text:h text:outline-level="2" text:style-name="stuktitel">Antwoord 2, 3 
            </text:h>
      <text:p text:style-name="antwoord">De Indonesische regering heeft geschokt gereageerd op de videobeelden. Op verzoek van de Indonesische president Yudhoyono
               heeft minister van Buitenlandse Zaken Natalegawa de Nederlandse ambassadeur te Jakarta persoonlijk geïnformeerd over deze
               kwestie. Minister Natalagewa heeft aangegeven dat onmiddellijk een onderzoek is ingesteld naar de vertoonde beelden. Volgens
               de eerste bevindingen is inderdaad sprake van marteling door militairen van het Indonesische leger. De minister heeft aangegeven
               dat de schuldigen gestraft zullen worden. Tevens is toegezegd dat de definitieve resultaten van het onderzoek met Nederland
               en andere internationale partners zullen worden gedeeld. 
            </text:p>
      <text:p text:style-name="antwoord">In hoeverre sprake is van een losstaand incident valt moeilijk te verifiëren. Ik beschik niet over aanwijzingen dat er sprake
               is van een toename van agressie jegens Papoea’s. Minister Natalegawa heeft in zijn gesprek met de Nederlandse ambassadeur
               benadrukt dat in alle gevallen incidenten zullen worden onderzocht en dat geen sprake kan zijn van straffeloosheid. 
            </text:p>
      <text:p text:style-name="antwoord">Het Indonesische beleid voor Papoea is primair gericht op economische ontwikkeling. Nederland draagt in samenwerking met de
               lokale autoriteiten in Papoea hier onder meer aan bij via het People-centered Development Programme van UNDP. In dit kader
               is de implementatie van de speciale autonomiewet (SAL) uit 2001 een belangrijk aandachtspunt. Deze implementatie laat nog
               steeds te wensen over. De financiële middelen, bestemd voor sociaal-economische ontwikkeling, worden om deze reden niet optimaal
               besteed. Daarnaast blijven de politieke spanningen bestaan. De Indonesische regering treedt hard op tegen personen die een
               onafhankelijk Papoea nastreven. Dit komt onder meer tot uiting in de zware straffen die zijn opgelegd aan personen die de
               in Indonesië verboden Morgenstervlag hebben getoond. 
            </text:p>
      <text:h text:outline-level="2" text:style-name="stuktitel">Vraag 4, 5, 6
            </text:h>
      <text:p text:style-name="vraag">Op welke wijze heeft u in de afgelopen periode, eventueel middels internationale gremia, de precaire positie van Papoea’s
               in Indonesië aan de orde gesteld bij de betreffende autoriteiten? Welke resultaten heeft dit opgeleverd? Betoont Indonesië
               zich gevoelig voor internationale kritiek hieromtrent? 
            </text:p>
      <text:p text:style-name="vraag">In hoeverre heeft de positie van de Papoea’s in Indonesië thans de aandacht van de EU? Kan deze aandacht verder geïntensiveerd
               worden? Wilt u dit bevorderen?
            </text:p>
      <text:p text:style-name="vraag">Bent u bereid – zo mogelijk ook in internationaal verband – de nu aangeduide martelingen van Papoea’s door Indonesische militairen
               te benutten als handvat om opnieuw de positie van hen aan de orde te stellen bij de betreffende autoriteiten én te bevorderen,
               dat de Indonesische regering haar verantwoordelijkheid neemt in het beschermen van deze bevolkingsgroep? 
            </text:p>
      <text:h text:outline-level="2" text:style-name="stuktitel">Antwoord 4, 5, 6
            </text:h>
      <text:p text:style-name="antwoord">Nederland spreekt regelmatig met de Indonesische autoriteiten over de situatie in Papoea. Het accent ligt daarbij op de sociaal-economische
               ontwikkeling en de wijze waarop Nederland hieraan kan bijdragen. Tegelijkertijd heeft Nederland herhaaldelijk zorg uitgesproken
               over de mensenrechtensituatie in Papoea en de hoge strafmaat die bijvoorbeeld wordt toegepast voor personen die de Morgenstervlag
               hebben getoond. Tevens is erop aangedrongen de Indonesische wetgeving ten aanzien van de vrijheid van meningsuiting in lijn
               te brengen met de internationaalrechtelijke verplichtingen die het is aangegaan, waaronder het Internationaal Verdrag inzake
               Burgerrechten en Politieke Rechten (het BuPo-verdrag).  Ik constateer dat Indonesië steeds meer openstaat voor dialoog over
               dit onderwerp, hetgeen geïllustreerd wordt door onder andere de instelling van een structurele EU-Indonesië mensenrechtendialoog,
               in welk kader een eerste bijeenkomst in juni 2010 heeft plaatsgevonden. Binnen deze dialoog vormt ook de situatie in Papoea
               onderwerp van gesprek. 
            </text:p>
      <text:p text:style-name="antwoord">Het feit dat naar aanleiding van de publicatie van eerdergenoemde video op de website van Youtube de Indonesische autoriteiten
               proactief hebben gereageerd, ook richting internationale gemeenschap, beschouw ik als een positieve ontwikkeling. Ik verwelkom
               de transparante wijze waarop Indonesië deze kwestie aanpakt en de manier waarop Nederland hierover door de minister van Buitenlandse
               Zaken persoonlijk is geïnformeerd. Nederland zal hierover nauw contact blijven onderhouden met de Indonesische autoritei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