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05</text:p>
      <text:p text:style-name="kamervragen">Vragen van de leden 
            Omtzigt
            en 
            Ormel
            (beiden CDA) aan de minister van Buitenlandse Zaken over de gijzelingsactie in de Syrisch Katholieke Onze Lieve Vrouwe kathedraal
            in Bagdad (ingezonden 3 november 2010).
         </text:p>
      <text:p text:style-name="kamervragen">Antwoord van minister 
            Rosenthal
            (Buitenlandse Zaken) (ontvangen 17 november 2010).
         </text:p>
      <text:h text:outline-level="2" text:style-name="stuktitel">Vraag 1    
            </text:h>
      <text:p text:style-name="vraag">Heeft u nadere informatie over de gijzelingsactie in de Syrisch Katholieke Onze Lieve Vrouwe kathedraal in Bagdad, op zondag
               31 oktober 2010, aan de vooravond van Allerheiligen, waarbij vele doden gevallen zijn?<text:note text:id="ID-2010Z15786-d28e85" text:note-class="footnote"><text:note-citation text:label="1">1</text:note-citation><text:note-body><text:p> Volkskrant.nl en www.nos.nl, 31 oktober 2010.</text:p></text:note-body></text:note>
               
            </text:p>
      <text:h text:outline-level="2" text:style-name="stuktitel">Antwoord 1
            </text:h>
      <text:p text:style-name="antwoord">De aanval is opgeëist door de «Islamitische Staat van Irak», een waarschijnlijk aan Al Qaida gerelateerde organisatie. Het
               aantal dodelijke slachtoffers onder de priesters, kerkgangers, politie en terroristen bedraagt 52. Er zijn voor zover bekend
               67 gewonden gevallen.
            </text:p>
      <text:h text:outline-level="2" text:style-name="stuktitel">Vraag 2      
            </text:h>
      <text:p text:style-name="vraag">Wilt u er bij de Iraakse regering op aandringen dat de oorzaak tot de bodem toe wordt uitgezocht,de schuldigen gestraft worden
               en dat religieuze minderheden beschermd worden tijdens hun geloofsuitoefening?
            </text:p>
      <text:h text:outline-level="2" text:style-name="stuktitel">Antwoord 2
            </text:h>
      <text:p text:style-name="antwoord">Ja. Ik heb erop aangedrongen dat de Europese Unie onder de aandacht van de Iraakse autoriteiten brengt dat de daders van dit
               bloedbad worden bestraft en dat de veiligheid van religieuze minderheden wordt gewaarborgd en hun rechten worden gerespecteerd.
               De Iraakse regering heeft inmiddels toegezegd de bescherming van de christelijke minderheid in Irak te vergroten.
            </text:p>
      <text:h text:outline-level="2" text:style-name="stuktitel">Vraag 3     
            </text:h>
      <text:p text:style-name="vraag">Is dit de eerste keer dat het frequente geweld tegen christenen in Irak zich niet alleen richt tegen een gebouw of een enkele
               priester of gelovige, maar tegen een hele biddende gemeenschap?
            </text:p>
      <text:h text:outline-level="2" text:style-name="stuktitel">Antwoord 3
            </text:h>
      <text:p text:style-name="antwoord">Ja, voor zover mij bekend is dat inderdaad het geval.</text:p>
      <text:h text:outline-level="2" text:style-name="stuktitel">Vraag 4    
            </text:h>
      <text:p text:style-name="vraag">Ziet u een verband tussen deze actie en recente bedreigingen gericht aan de Koptische kerk in Egypte?</text:p>
      <text:h text:outline-level="2" text:style-name="stuktitel">Antwoord 4
            </text:h>
      <text:p text:style-name="antwoord">Zowel in Irak als in Egypte doen zich al geruime tijd spanningen voor tussen verschillende religieuze groeperingen. Naar verluidt
               zouden de gijzelnemers in de Syrisch Katholieke kerk in Bagdad de vrijlating hebben geëist van twee (tot de islam bekeerde)
               echtgenotes van Koptische priesters in Egypte, die daar tegen hun wil in een Koptische kerk zouden worden vastgehouden. Dit
               kan ik echter niet bevestigen. 
            </text:p>
      <text:h text:outline-level="2" text:style-name="stuktitel">Vraag 5     
            </text:h>
      <text:p text:style-name="vraag">Bent u bereid namens de Nederlandse regering  de Arabische Liga te verzoeken geweld tegen religieuze minderheden, aanslagen
               op kerken en gijzelingsacties scherp te veroordelen en hun eigen bevolkingen op te roepen hieraan geen steun te verlenen?
            </text:p>
      <text:h text:outline-level="2" text:style-name="stuktitel">Antwoord 5
            </text:h>
      <text:p text:style-name="antwoord">In mijn contacten met leden van de Arabische Liga zal ik de noodzaak van bescherming van religieuze minderheden aan de orde
               stellen. Eerste aanspreekpunt blijven wel respectievelijke regerin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