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04</text:p>
      <text:p text:style-name="kamervragen">Vragen van het lid 
            Klaver
            (GroenLinks) aan de minister van Sociale Zaken en Werkgelegenheid over het bericht dat vier op de tien jongeren onder de 24
            jaar moeilijk aan de bak komen (ingezonden 1 november 2010).
         </text:p>
      <text:p text:style-name="kamervragen">Antwoord van staatssecretaris 
            De Krom
            (Sociale Zaken en Werkgelegenheid) (ontvangen 17 november 2010).
         </text:p>
      <text:h text:outline-level="2" text:style-name="stuktitel">Vraag 1
            </text:h>
      <text:p text:style-name="vraag">Hebt u kennis kunnen nemen van het artikel «Veel jongeren moeilijk aan de bak»?<text:note text:id="ID-2010Z15505-d28e84" text:note-class="footnote"><text:note-citation text:label="1">1</text:note-citation><text:note-body><text:p> Nu.nl, «Veel jongeren moeilijk aan de bak», 26 oktober 2010.</text:p></text:note-body></text:note>
               
            </text:p>
      <text:h text:outline-level="2" text:style-name="stuktitel">Antwoord 1
            </text:h>
      <text:p text:style-name="antwoord">Ja. </text:p>
      <text:h text:outline-level="2" text:style-name="stuktitel">Vraag 2
            </text:h>
      <text:p text:style-name="vraag">Wat is uw reactie op een van de conclusies van het rapport van Manpower dat ondanks dat de vraag naar werknemers stijgt, vier
               op de tien jongeren onder de 24 jaar moeilijk aan de bak komt?
            </text:p>
      <text:h text:outline-level="2" text:style-name="stuktitel">Antwoord 2
            </text:h>
      <text:p text:style-name="antwoord">De conclusie dat vier op de tien jongeren moeilijk aan de bak komt, wordt niet herkend. Op basis van de mij bekende cijfers
               en onderzoeken, kom ik tot een genuanceerder beeld. Er zijn in Nederland bepaalde groepen jongeren die het moeilijker hebben
               op de arbeidsmarkt. Het gaat dan met name over jongeren zonder startkwalificatie en voortijdig schoolverlaters, maar ook over
               jongeren met beperkingen. Mét startkwalificatie hebben jongeren twee keer meer kans op een baan en minder kans op ontslag.
               
            </text:p>
      <text:p text:style-name="antwoord">Er zijn in Nederland iets meer dan 2 miljoen jongeren in de leeftijd 15 tot en met 24 jaar. Slechts een klein deel van die
               jongeren participeert niet in onderwijs of werk. Uit recente CBS cijfers blijkt dat de werkloosheid onder jongeren in het
               derde kwartaal 2010 opnieuw is afgenomen (12,9% in het tweede kwartaal naar 11,1% in het derde kwartaal). Op basis van de
               CBS-definitie die ook door het Rijk wordt gehanteerd, is iemand werkloos wanneer hij of zij geen werk heeft, actief op zoek
               is naar werk en direct beschikbaar is. Dit betekent dat ook jongeren in de leeftijdscategorie 15–24 jaar die op school zitten
               meetellen in de cijfers. Wanneer we alleen naar de niet-studenten kijken, ligt de werkloosheid dus lager.
            </text:p>
      <text:p text:style-name="antwoord">In het tweede kwartaal (= «mei») 2010, waren 110 000 jongeren 15–24 werkloos, maar de meeste van hen volgen onderwijs. Een
               minderheid van 41 000 jongeren is niet-onderwijs volgend en werkloos. Daarvan bezitten er 19 000 ook geen startkwalificatie.
               In het eerste kwartaal 2010 ging het nog om 54 000 werkloze jongeren, waarvan 25 000 zonder startkwalificatie. Dit betekent
               dat ook binnen de kwetsbare groep jongeren zonder startkwalificatie er een duidelijke afname zichtbaar is. 
            </text:p>
      <text:h text:outline-level="2" text:style-name="stuktitel">Vraag 3
            </text:h>
      <text:p text:style-name="vraag">Kunt u inzichtelijk maken waarom het actieplan Jeugdwerkloosheid juist deze kwetsbare groep jongeren niet bereikt? </text:p>
      <text:h text:outline-level="2" text:style-name="stuktitel">Antwoord 3
            </text:h>
      <text:p text:style-name="antwoord">De opvatting dat kwetsbare jongeren niet worden bereikt door het Actieplan, wordt niet gedeeld. Uit de resultaten van het
               Actieplan blijkt dat de 30 arbeidsmarktregio’s die de Actieplannen regionaal uitvoeren, erin geslaagd zijn om een groot aantal
               jongeren, namelijk ruim 68 000, te plaatsen op een baan, leerwerkbaan of een stage. Van deze jongeren heeft bijna de helft
               (31 270) geen startkwalificatie. 
            </text:p>
      <text:p text:style-name="antwoord">Naast het reguliere instrumentarium wordt in het Actieplan ook extra ingezet om de toeleiding naar werk van kwetsbare jongeren
               te verbeteren. Er zijn specifieke pilots ontwikkeld om de samenwerking tussen zorg, onderwijs en arbeidsmarkt te verbeteren,
               opdat de toeleiding naar werk van de kwetsbare jongeren wordt versterkt. Ook heeft het Rijk de regio’s ondersteund om hun
               aanpak voor toeleiding naar de arbeidsmarkt van kwetsbare jongeren te versterken. In de voortgangsrapportage van 1 september
               (TK, 2009–2010, 29 544, nr. 257) bent u uitgebreid geïnformeerd over de voortgang van het Actieplan Jeugdwerkloosheid.
            </text:p>
      <text:h text:outline-level="2" text:style-name="stuktitel">Antwoord 4
            </text:h>
      <text:p text:style-name="antwoord">Wat is uw inhoudelijke reactie op de drie aanbevelingen die Manpower in haar rapport doet namelijk stimuleren meestergezelrelatie,
               meer werk-leertrajecten en meer geïntegreerde persoonlijke dienstverlening.
            </text:p>
      <text:h text:outline-level="2" text:style-name="stuktitel">Antwoord 4
            </text:h>
      <text:p text:style-name="antwoord">Ik juich het toe dat werkgeversorganisaties zich verdiepen in de kenmerken van de jongere generatie zodat zij tijdig en adequaat
               hun organisatie daarop kunnen inrichten. Werkgevers kunnen de aanbevelingen uit dit onderzoek aangrijpen om initiatieven te
               ontwikkelen om deze groep binnenboord te krijgen en te houden. Het arbeidsmarktbeleid richt zich op het vinden van passende
               manieren om duurzame arbeidsparticipatie te waarborgen. De aanbevelingen die Manpower doet, sluiten hier op aan. Werk-leertrajacten
               vormen bijvoorbeeld al een belangrijk onderdeel van de uitvoering van de Wet WIJ. 
            </text:p>
      <text:h text:outline-level="2" text:style-name="stuktitel">Vraag 5
            </text:h>
      <text:p text:style-name="vraag">Bent u bereid het actieplan Jeugdwerkloosheid zodanig aan te passen dat het resulteert in een meer sluitende aanpak die (meer)
               aansluit op de behoeften van jongeren in de praktijk? Zo nee, waarom niet? 
            </text:p>
      <text:h text:outline-level="2" text:style-name="stuktitel">Antwoord 5
            </text:h>
      <text:p text:style-name="antwoord">In de voortgangsrapportage van 1 september jl. bent u uitgebreid geïnformeerd over deze resultaten. Het Actieplan loopt tot
               in 2011. De resultaten van het Actieplan tot nu toe en de relatief nog korte duur van het Actieplan zijn voor mij geen aanleiding
               om het Actieplan aan te pa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