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3</text:p>
      <text:p text:style-name="kamervragen">Vragen van het lid 
            Van Tongeren
            (GroenLinks) aan de ministers van Economische Zaken en van Volkshuisvesting Ruimtelijke Ordening en Milieubeheer over de plannen
            van gemeenten en provincies om een tweede kerncentrale in Borssele te bouwen (ingezonden 9 september 2010).
         </text:p>
      <text:p text:style-name="kamervragen">Antwoord van minister 
            Verhagen
            (Economische Zaken, Landbouw en Innovatie) (ontvangen 17 november 2010) Zie ook Aanhangsel Handelingen, vergaderjaar 2010–2011,
            nr. 101.
         </text:p>
      <text:h text:outline-level="2" text:style-name="stuktitel">Vraag 1
            </text:h>
      <text:p text:style-name="vraag">Heeft u kennisgenomen van het bericht «Strijd om Borssele 2 barst los»?<text:note text:id="ID-2010Z12515-d28e82" text:note-class="footnote"><text:note-citation text:label="1">1</text:note-citation><text:note-body><text:p> Het Financieel Dagblad, 7 september 2010.</text:p></text:note-body></text:note>
               
            </text:p>
      <text:h text:outline-level="2" text:style-name="stuktitel">Antwoord 1
            </text:h>
      <text:p text:style-name="antwoord">Ja.</text:p>
      <text:h text:outline-level="2" text:style-name="stuktitel">Vraag 2
            </text:h>
      <text:p text:style-name="vraag">Wat vindt u ervan dat zes provincies en een reeks gemeenten, verenigd in de Energy Resources Holding, een tweede kerncentrale
               willen bouwen in Borssele?
            </text:p>
      <text:h text:outline-level="2" text:style-name="stuktitel">Antwoord 2
            </text:h>
      <text:p text:style-name="antwoord">De elektriciteitsmarkt is geliberaliseerd. Dit betekent dat niet de Rijksoverheid investeert in productievermogen, maar marktpartijen.
               Het Rijk bepaalt de  randvoorwaarden. Daarbinnen is het aan bedrijven om te bepalen of men al dan niet wil investeren in een
               nieuwe kerncentrale. Dat de aandeelhouders van Energy Resources Holding zes provincies en een reeks gemeenten zijn, doet daar
               niets van af zolang ERH markconform opereert.
            </text:p>
      <text:h text:outline-level="2" text:style-name="stuktitel">Vraag 3
            </text:h>
      <text:p text:style-name="vraag">Deelt u de mening dat hierdoor oneerlijke concurrentie optreedt met private marktpartijen, daar overheden over het algemeen
               onder gunstigere voorwaarden kapitaal kunnen aantrekken?
            </text:p>
      <text:h text:outline-level="2" text:style-name="stuktitel">Antwoord 3
            </text:h>
      <text:p text:style-name="antwoord">ERH moet, omdat het bedrijf voor 100% in handen is van de overheid, rekening houden met de (Europese) regels voor mededinging
               en staatssteun. Als deze regels worden nageleefd, zal van oneerlijke concurrentie geen sprake zijn.
            </text:p>
      <text:h text:outline-level="2" text:style-name="stuktitel">Vraag 4
            </text:h>
      <text:p text:style-name="vraag">Deelt u de mening dat publiek geld voor schone, innovatieve energietechnologieën aangewend zou moeten worden en niet voor
               investeringen in eindige en vervuilende energiebronnen? Zo nee, waarom niet? Zo ja, kan de Kamer er vanuit gaan dat u geen
               vergunning zult verstrekken aan de Energy Resources Holding voor de bouw van een tweede kerncentrale in Borssele? 
            </text:p>
      <text:h text:outline-level="2" text:style-name="stuktitel">Antwoord 4
            </text:h>
      <text:p text:style-name="antwoord">Het is aan de initiatiefnemer om te bezien hoe zij hun middelen willen inzetten. Het kabinet vindt kernenergie van belang
               vanwege de energievoorzieningszekerheid en de CO<text:span text:style-name="subscript">2</text:span>-reductie. Aanvragen van vergunningen voor de bouw van een of meer nieuwe kerncentrales die voldoen aan de vereisten, worden
               daarom ingewilligd.
            </text:p>
      <text:h text:outline-level="2" text:style-name="stuktitel">Vraag 5
            </text:h>
      <text:p text:style-name="vraag">Kunt u garanderen dat als er onverhoopt toch een nieuwe kerncentrale in Nederland gebouwd zou worden, daar onder geen beding
               publieke steun naartoe zal gaan, noch in de vorm van overheidsgaranties, noch in de vorm van financiële steun of financiële
               garanties?
            </text:p>
      <text:h text:outline-level="2" text:style-name="stuktitel">Antwoord 5
            </text:h>
      <text:p text:style-name="antwoord">Het verlenen van steun of garanties voor een nieuwe kerncentrale is niet aan de orde.</text:p>
      <text:h text:outline-level="2" text:style-name="stuktitel">Vraag 6
            </text:h>
      <text:p text:style-name="vraag">Bent u bereid het gesprek met de Energy Resources Holding aan te gaan om te zien of ze in plaats van te investeren in een
               kerncentrale, hun middelen aan willen wenden om te investeren in schone energie?
            </text:p>
      <text:h text:outline-level="2" text:style-name="stuktitel">Antwoord 6
            </text:h>
      <text:p text:style-name="antwoord">Het is aan de initiatiefnemer om te bezien hoe zij hun middelen willen inzetten. </text:p>
      <text:h text:outline-level="2" text:style-name="stuktitel">Vraag 7 
            </text:h>
      <text:p text:style-name="vraag">Hoe zou een tweede kerncentrale zich verhouden tot het halen van de bindende Europese doelstelling voor duurzame energie?
               Deelt u de mening dat het halen daarvan in gevaar komt doordat een extra kerncentrale zorgt voor extra basislast, terwijl
               de kernenergie zelf niet meetelt voor het halen van de doelstelling?
            </text:p>
      <text:h text:outline-level="2" text:style-name="stuktitel">Antwoord 7
            </text:h>
      <text:p text:style-name="antwoord">Uw mening deel ik niet. Uit recent onderzoek (zie Kamerstukken 31 209, nr. 116) blijkt dat ook bij een toenemend basislastvermogen veel duurzame energie inpasbaar is in de elektriciteitsvoorziening. De
               elektriciteitsmarkt is een (Noordwest) Europese markt. Het halen van de bindende Europese doelstelling van 14% hernieuwbare
               energie in 2020 komt door een extra kerncentrale daarom niet in gevaar.
            </text:p>
      <text:h text:outline-level="2" text:style-name="stuktitel">Vraag 8
            </text:h>
      <text:p text:style-name="vraag">Waar zou de elektriciteit van een eventuele extra kerncentrale naartoe moeten, daar energiebedrijven ook al extra kolencentrales
               bouwen en Duitsland onlangs besloten heeft haar kerncentrales langer open te houden? Deelt u de mening dat er een overcapaciteit
               aan grijze stroom dreigt te ontstaan, die we niet kunnen exporteren terwijl we ons juist ten doel hebben gesteld om energie
               te besparen?
            </text:p>
      <text:h text:outline-level="2" text:style-name="stuktitel">Antwoord 8
            </text:h>
      <text:p text:style-name="antwoord">Uw mening deel ik niet. De plannen voor nieuwbouw in Nederland moeten gezien worden in het licht van de Noordwest-Europese
               elektriciteitsmarkt waar Nederland deel van uit maakt. In deze markt staat ongeveer 300 000 MW aan thermisch (fossiel en nucleair)
               vermogen opgesteld. Mede door toenemende elektrificatie zal – ondanks energiebesparing – de elektriciteitsvraag de komende
               decennia blijven stijgen. Vervanging en uitbreiding van het productievermogen is daarom noodzakelijk. Het is aan marktpartijen
               om te beslissen of er een business case is voor een investering. Zij zullen ongetwijfeld in hun besluitvorming het verwachte
               aanbod van elektriciteit meenemen.  
            </text:p>
      <text:h text:outline-level="2" text:style-name="stuktitel">Vraag 9
            </text:h>
      <text:p text:style-name="vraag">Waar moet de eindberging van radioactief afval volgens u plaats gaan vinden? Op welke plaatsen kan het afval volgens u voor
               honderdduizenden jaren veilig opgeslagen worden?
            </text:p>
      <text:h text:outline-level="2" text:style-name="stuktitel">Antwoord 9
            </text:h>
      <text:p text:style-name="antwoord">Zoals in de brief van 11 november 2002 (TK,  2002–2003, 28 674, nr. 1) aan de Tweede Kamer is aangegeven is op grond van wetenschap en techniek alleen geologische eindberging (in de diepe ondergrond)
               van hoogradioactief afval op de lange termijn een oplossing die verzekert dat het afval buiten de levensruimte van de mens
               blijft. Dit standpunt is gebaseerd op de conclusies van de onderzoekscommissie Opberging Radioactief Afval (CORA). 
            </text:p>
      <text:p text:style-name="antwoord">Het Nederlandse beleid gaat uit van ten minste 100 jaar bovengrondse opslag van al het radioactieve afval bij COVRA in Vlissingen.
               Voor de eindberging daarna stuurt Nederland aan op opslag in de diepe ondergrond met  de mogelijkheid tot terugneembaarheid.
               Er wordt hierbij gedacht aan berging in zout of klei. Dit standpunt wordt bijgesteld als in de toekomst uit nieuw wetenschappelijk
               onderzoek blijkt dat hieraan onacceptabele risico’s zijn verbonden. Wat betreft eventuele locaties van eindberging heeft Nederland
               de voorkeur voor samenwerking met andere Europese la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