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02</text:p>
      <text:p text:style-name="kamervragen">Vragen van het lid 
            Samsom
            (PvdA) aan de minister-president, minister van Algemene Zaken en de ministers van Economische Zaken, Landbouw en Innovatie
            en van Infrastructuur en Milieu over het onderbrengen van kernenergie bij de minister van Economische Zaken, Landbouw en Innovatie
            en internationale verdragen die dit niet toelaten (ingezonden 26 oktober 2010).
         </text:p>
      <text:p text:style-name="kamervragen">Antwoord van minister 
            Verhagen
            (Economische Zaken, Landbouw en Innovatie), mede namens de minister president, minister van Algemene Zaken en de staatssecretaris
            van Infrastructuur en Milieu (ontvangen 17 november 2010). 
         </text:p>
      <text:h text:outline-level="2" text:style-name="stuktitel">Vraag 1
            </text:h>
      <text:p text:style-name="vraag">Betekent de formulering «Onze Minister van Economische Zaken, Landbouw en Innovatie wordt belast met de behartiging van de
               aangelegenheden op het terrein van energie», uit het  Besluit houdende opheffing van de Ministeries van Volkshuisvesting,
               Ruimtelijke Ordening en Milieubeheer en van Verkeer en Waterstaat en instelling van een ministerie van Infrastructuur en Milieu
               (besluit nr. 10.002841), dat de taken op het gebied van de Kernenergiewet naar het ministerie van Economische Zaken, Landbouw
               en Innovatie gaan?<text:note text:id="ID-2010Z15251-d28e82" text:note-class="footnote"><text:note-citation text:label="1">1</text:note-citation><text:note-body><text:p> Nu.nl, «Kabinet breekt internationaal verdrag», 22 oktober 2010.</text:p></text:note-body></text:note>
               
            </text:p>
      <text:h text:outline-level="2" text:style-name="stuktitel">Antwoord 1
            </text:h>
      <text:p text:style-name="antwoord">Ja. </text:p>
      <text:h text:outline-level="2" text:style-name="stuktitel">Vraag 2
            </text:h>
      <text:p text:style-name="vraag">Zo ja, hoe verhoudt die nieuwe indeling zich tot de artikelen 8 lid 2 van het Verdrag nucleaire veiligheid en artikel 5 lid
               2 van de Euratom richtlijn nucleaire veiligheid, waarin is vastgelegd dat er een scheiding van taken moet zijn tussen het
               regulerende lichaam en andere lichamen of organisaties die zich bezighouden met de bevordering of het gebruik van kernenergie?
            </text:p>
      <text:h text:outline-level="2" text:style-name="stuktitel">Antwoord 2
            </text:h>
      <text:p text:style-name="antwoord">In de desbetreffende verdragen is bepaald dat er een scheiding dient te zijn tussen de regulerende organisatie(s) en organisaties
               die zijn betrokken bij de bevordering of het gebruik van kernenergie. De minister van Economische Zaken, Landbouw &amp; Innovatie
               is verantwoordelijk voor het energiebeleid, maar bevordert daarmee geen kernenergie zoals bedoeld in de genoemde verdragen.
               De minister stelt alleen randvoorwaarden voor een betrouwbare, betaalbare en veilige energievoorziening, en het is aan marktpartijen
               om binnen deze randvoorwaarden al dan niet te investeren in kernenergie. Ook is de minister niet betrokken bij het gebruik
               van kernenergie.
            </text:p>
      <text:h text:outline-level="2" text:style-name="stuktitel">Vraag 3
            </text:h>
      <text:p text:style-name="vraag">Is het waar dat de taken op het gebied van de Kernenergiewet per 1 juli 1999 juist van het toenmalige ministerie van Economische
               Zaken naar het toenmalige ministerie van Volkshuisvesting, Ruimtelijke Ordening en Milieubeheer waren overgedragen, vanwege
               de verplichte scheiding op grond van het Verdrag nucleaire veiligheid? Zo neen, waarom vermeldt het betreffende overdrachtsbesluit
               (Stb, 1999, 275) het Verdrag dan expliciet als reden? Zo ja, wat is er sinds 1999 veranderd aan de internationale verdragen
               dat terugdraaien van de scheiding in uw ogen mogelijk maakt?
            </text:p>
      <text:h text:outline-level="2" text:style-name="stuktitel">Antwoord 3
            </text:h>
      <text:p text:style-name="antwoord">Zoals blijkt uit de toelichting op het overdrachtsbesluit, was de primaire reden voor de overdracht dat het belang van kernenergie
               en de aspiraties op het gebied van de bevordering daarvan in 1999 aanzienlijk waren verminderd ten opzichte van de periode
               waarin de Kernenergiewet van kracht is geworden. Omdat daarmee stralingsbescherming het zwaartepunt van de uitvoering van
               de Kernenergiewet werd, is in 1999 om praktische redenen de Kernenergiewet overgedragen naar de minister van Volkshuisvesting,
               Ruimtelijke Ordening en Milieubeheer. De totstandkoming van het Verdrag inzake Nucleaire Veiligheid is blijkens de toelichting
               op het overdrachtsbesluit genoemd als bijkomend argument waarom overdracht van de primaire verantwoordelijkheid voor de vergunningverlening
               wenselijk zou zijn. Tot op heden is de minister van Economische Zaken overigens mede bevoegd gezag bij de vergunningverlening
               en voor het stellen van algemene regels op grond van de Kernenergiewet. Dit heeft het IAEA nooit beschouwd als zijnde in strijd
               met het genoemde verdrag.
            </text:p>
      <text:h text:outline-level="2" text:style-name="stuktitel">Vraag 4
            </text:h>
      <text:p text:style-name="vraag">Bent u bereid om het bovenvermelde besluit (nr. 10.002841) te wijzigen om de verantwoordelijkheden inzake de Kernenergiewet
               weer in lijn met de in vraag twee genoemde internationale wet- en regelgeving te brengen? Zo nee, bent u dan bereid de Internationaal
               Atoomenergie Agentschap (IAEA) te verzoeken hun oordeel te geven over de nieuwe indeling en bijbehorende bevoegdheden inzake
               de Kernenergiewet en dit oordeel aan de Kamer te doen toekomen?
            </text:p>
      <text:h text:outline-level="2" text:style-name="stuktitel">Antwoord 4
            </text:h>
      <text:p text:style-name="antwoord">Zoals blijkt uit de antwoorden op de vragen 2 en 3 is er geen reden om wijzigingen aan te brengen in de verantwoordelijkheid
               van de minister van Economische Zaken, Landbouw &amp; Innovatie voor de Kernenergiewet. Het IAEA toetst eens in de drie jaar of
               lidstaten voldoen aan de vereisten uit het Verdrag. Bij de eerstvolgende toetsingsconferentie in april 2011 zal ook de nieuwe
               verantwoordelijkheidsverdeling aan de orde komen. Zoals gebruikelijk zal de Tweede Kamer over de bevindingen van het IAEA
               worden geïnform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