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0</text:p>
      <text:p text:style-name="kamervragen">Vragen van de leden 
            De Roon
            en 
            Wilders
            (beiden PVV) aan de minister van Buitenlandse Zaken over een werkbezoek van Israëlische burgemeesters (ingezonden 21 september
            2010).
         </text:p>
      <text:p text:style-name="kamervragen">Antwoord van minister 
            Verhagen
            (Buitenlandse Zaken) (ontvangen 27 september 2010).
         </text:p>
      <text:h text:outline-level="2" text:style-name="stuktitel">Vraag 1
            </text:h>
      <text:p text:style-name="vraag">Kent u het bericht «Holland calls off settlement heads’ visit»?<text:note text:id="ID-2010Z13224-d28e85" text:note-class="footnote"><text:note-citation text:label="1">1</text:note-citation><text:note-body><text:p> Ynetnews.com, «Holland calls off settlement heads’ visit», 19 september 2010.</text:p></text:note-body></text:note>
               
            </text:p>
      <text:h text:outline-level="2" text:style-name="stuktitel">Antwoord 1
            </text:h>
      <text:p text:style-name="antwoord">Ja</text:p>
      <text:h text:outline-level="2" text:style-name="stuktitel">Vraag 2
            </text:h>
      <text:p text:style-name="vraag">Is het waar dat u en/of de Vereniging van Nederlandse Gemeenten (VNG) bezwaren heeft/hebben gemaakt tegen de deelname van
               Israëlische lokale bestuurders uit Judea en Samaria aan een werkbezoek aan Nederland? Zo ja, waaruit bestaan die bezwaren?
            </text:p>
      <text:h text:outline-level="2" text:style-name="stuktitel">Antwoord 2
            </text:h>
      <text:p text:style-name="antwoord">Gaarne verwijs ik naar mijn antwoorden op de soortgelijke vragen die gesteld zijn door het lid Voordewind, luidende:</text:p>
      <text:p text:style-name="antwoord">De ambassade in Tel Aviv is begin september 2010 benaderd door de Israëlische vestiging van de Amerikaans-Joodse organisatie
               Joint Distribution Committee (JDC) met het verzoek om een briefing ter voorbereiding van een reis van 23 Israëlische burgemeesters
               naar Nederland. Volgens JDC zou de VNG betrokken zijn bij de organisatorische ondersteuning van dit bezoek. In dat verband
               heeft de JDC de ambassade een lijst overhandigd van de voorgenomen delegatie. Op deze lijst waren zes burgemeesters van nederzettingen
               vermeld. Hierop heeft de ambassade contact opgenomen met het departement met het verzoek om instructie. 
            </text:p>
      <text:p text:style-name="antwoord">Het ministerie heeft vervolgens navraag gedaan bij de VNG naar de achtergronden van de reis. Desgevraagd heeft het ministerie
               de VNG geïnformeerd dat vertegenwoordigers van de Rijksoverheid in het algemeen geen contacten onderhouden met de lokale overheden
               in de nederzettingen. Andere organisaties in Nederland – waaronder de VNG – staat het evenwel vrij zelfstandig te beslissen
               of het contacten wil aangaan.
            </text:p>
      <text:p text:style-name="antwoord">Over de status van de nederzettingen bestaat volkenrechtelijk geen verschil van mening. Deze zijn in strijd met het internationaal
               recht, zoals onder meer is vastgesteld door de Veiligheidsraad van de Verenigde Naties en herbevestigd in het advies van het
               Internationaal Gerechtshof d.d. 9 juli 2004 over de bouw van de veiligheidsbarrière op de Westelijke Jordaanoever. De Europese
               Raad van 16 september 2010 heeft de strijdigheid van de nederzettingen met het internationaal recht nogmaals bevestigd in
               zijn verklaring over het Midden-Oosten Vredesproces.
            </text:p>
      <text:p text:style-name="antwoord">De regering onthoudt zich actief van handelingen die kunnen bijdragen aan de legitimering van deze nederzettingen. Daaronder
               is ook te verstaan het onderhouden van contacten met autoriteiten in de nederzettingen, zoals burgemeesters. Dit betekent
               echter niet dat de regering anderen verhindert om contacten met hen te onderhouden.
            </text:p>
      <text:h text:outline-level="2" text:style-name="stuktitel">Vraag 3
            </text:h>
      <text:p text:style-name="vraag">Betwist u de legitimiteit van de bestuurlijke functie van die lokale bestuurders? Zo ja, waarom?</text:p>
      <text:h text:outline-level="2" text:style-name="stuktitel">Antwoord 3
            </text:h>
      <text:p text:style-name="antwoord">Waar het hier om gaat is de vraag of de nederzettingen als zodanig legitiem zijn en het antwoord daarop luidt ontkennend.</text:p>
      <text:h text:outline-level="2" text:style-name="stuktitel">Vraag 4, 5
            </text:h>
      <text:p text:style-name="vraag">Deelt u de mening dat een werkbezoek van lokale bestuurders uit een democratische rechtsstaat als Israël, dat er op is gericht
               om kennis te krijgen van organisatie en werkwijze van Nederlands lokaal bestuur, niet moet worden verhinderd om overwegingen
               van internationale politiek? Zo nee, waarom niet?
            </text:p>
      <text:p text:style-name="vraag">Bent u bereid om alles in het werk te stellen om dit werkbezoek op korte termijn door te laten gaan en de VNG op te roepen
               om daar alle medewerking aan te geven? Zo nee, waarom niet?
            </text:p>
      <text:h text:outline-level="2" text:style-name="stuktitel">Antwoord 4, 5
            </text:h>
      <text:p text:style-name="antwoord">In algemene zin ondersteun ik de stelling dat bedoelde uitwisselingen tussen lokale overheden zeer nuttig zijn en ik juich
               toe dat VNG ook een actieve bijdrage levert aan dergelijke uitwisselingen met en tussen gemeentelijke overheden, onder meer
               in haar hoedanigheid van voorzitter van de «Municipal Alliance for Peace».
            </text:p>
      <text:p text:style-name="antwoord">De VNG is een autonome ledenorganisatie die eigenstandig een positie in deze zaak inneemt. </text:p>
      <text:h text:outline-level="2" text:style-name="kamervraagopmerking_kop">Toelichting
            </text:h>
      <text:p text:style-name="kamervraagopmerking">Deze vragen dienen ter aanvulling op eerdere vragen terzake van de leden Voordewind (ChristenUnie), Van der Staaij (SGP),
               Ormel (CDA) en Nicolai (VVD), ingezonden 21 september 2010 (vraagnummer 2010Z1322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