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7</text:p>
      <text:p text:style-name="kamervragen">Vragen van de leden 
            Elissen, 
            Helder, 
            Kortenoeven
            en 
            Fritsma
            (allen PVV) aan de ministers van Veiligheid en Justitie en van Buitenlandse Zaken over de vrijlating van Wesam al D., die
            in Amerika voor 25 jaar gevangenisstraf is veroordeeld wegens onder andere het beramen van moordaanslagen op Amerikaanse militairen
            (ingezonden 15 oktober 2010).
         </text:p>
      <text:p text:style-name="kamervragen">Antwoord van minister 
            Opstelten
            (Veiligheid en Justitie), mede namens de ministers van Buitenlandse Zaken  en van Binnenlandse Zaken en Koninkrijksrelaties
            (ontvangen 17 november 2010) Zie ook Aanhangsel Handelingen, vergaderjaar 2010–2011, nr. 383.
         </text:p>
      <text:h text:outline-level="2" text:style-name="stuktitel">Vraag 1
            </text:h>
      <text:p text:style-name="vraag">Bent u bekend met de berichten «Beramer aanslagen Irak Wesam al D. woensdag al vrij»<text:note text:id="ID-2010Z14905-d28e99" text:note-class="footnote"><text:note-citation text:label="1">1</text:note-citation><text:note-body><text:p> Nu.nl, «Beramer aanslagen Irak Wesam al D. woensdag al vrij», 13 okotober 2010.</text:p></text:note-body></text:note>, «Nederlandse Terrorist Vervroegd Vrijgelaten»<text:note text:id="ID-2010Z14905-d28e109" text:note-class="footnote"><text:note-citation text:label="2">2</text:note-citation><text:note-body><text:p> De Telegraaf, «Nederlandse Terrorist Vervroegd Vrijgelaten», 14 oktober 2010.</text:p></text:note-body></text:note> «Wesam al Deleama, die in de Verenigde Staten tot 25 jaar gevangenisstraf werd veroordeeld voor het beramen van moordaanslagen
               op Amerikaanse militairen, komt vrij»<text:note text:id="ID-2010Z14905-d28e119" text:note-class="footnote"><text:note-citation text:label="3">3</text:note-citation><text:note-body><text:p> Pownews, «Wesam al Deleama, die in de Verenigde Staten tot 25 jaar gevangenisstraf werd veroordeeld voor het beramen van
                  moordaanslagen op Amerikaanse militairen, komt vrij», 13 oktober 2010.
               </text:p></text:note-body></text:note>, «VS boos over vrijlating Wesam al D.»<text:note text:id="ID-2010Z14905-d28e129" text:note-class="footnote"><text:note-citation text:label="4">4</text:note-citation><text:note-body><text:p> Algemeen Dagblad, «VS boos over vrijlating Wesam al D., 14 oktober.</text:p></text:note-body></text:note> en «Dutch court to free Iraq insurgent who plotted to kill Americans»?<text:note text:id="ID-2010Z14905-d28e142" text:note-class="footnote"><text:note-citation text:label="5">5</text:note-citation><text:note-body><text:p> Washinton Post, «Dutch court to free Iraq insurgent who plotted to kill Americans», 13 oktober 2010.</text:p></text:note-body></text:note>
               
            </text:p>
      <text:h text:outline-level="2" text:style-name="stuktitel">Antwoord 1
            </text:h>
      <text:p text:style-name="antwoord">Ja. </text:p>
      <text:h text:outline-level="2" text:style-name="stuktitel">Vraag 2
            </text:h>
      <text:p text:style-name="vraag">Deelt u de mening dat de inspanning van het Openbaar Ministerie voldoende is geweest om aannemelijk te maken dat een forse
               straf op zijn plaats is en dat de door de verdediging opgevoerde (vermeende) wantoestanden geen aanleiding zijn voor een lagere
               straf? 
            </text:p>
      <text:h text:outline-level="2" text:style-name="stuktitel">Antwoord 2
            </text:h>
      <text:p text:style-name="antwoord">Ja. Het OM heeft een gevangenisstraf voor de duur van zestien jaar geëist en heeft daarbij gemotiveerd aangegeven dat er geen
               aanleiding was voor een lagere straf. Het OM heeft het door de raadsman van betrokkene aangevoerde argument dat gebleken is
               van onacceptabele detentieomstandigheden niet overgenomen en heeft de door de Amerikaanse autoriteiten verstrekte informatie
               over de aard van de detentieomstandigheden overlegd aan de rechtbank. 
            </text:p>
      <text:h text:outline-level="2" text:style-name="stuktitel">Vraag 3
            </text:h>
      <text:p text:style-name="vraag">Hoe beoordeelt u de reactie van de woordvoerder van het Amerikaanse ministerie van Justitie, die zeer teleurgesteld is en
               aangeeft het nadrukkelijk oneens te zijn met de uitspraak van het Rotterdamse Hof waarin de aard van de detentieomstandigheden
               heeft geleid tot een forse matiging van de straf? 
            </text:p>
      <text:h text:outline-level="2" text:style-name="stuktitel">Antwoord 3
            </text:h>
      <text:p text:style-name="antwoord">Ik begrijp dat de Amerikanen graag een andere uitkomst hadden gezien. Uit de beslissing van de rechtbank blijkt dat zij behalve
               de argumenten van de raadsman van betrokkene en die van het OM ook andere informatie over de detentieomstandigheden heeft
               meegewogen, en zo tot het oordeel is gekomen dat een aanzienlijke verlaging van de straf passend is.
            </text:p>
      <text:h text:outline-level="2" text:style-name="stuktitel">Vraag 4
            </text:h>
      <text:p text:style-name="vraag">Hoe gaat u in de toekomst voorkomen dat de (vermeende) omstandigheden waaronder terroristen en andere zware criminelen in
               buitenlandse gevangenissen worden vastgehouden aanleiding kunnen vormen voor forse strafvermindering wanneer een straf wordt
               omgezet naar de Nederlandse strafmaat?
            </text:p>
      <text:h text:outline-level="2" text:style-name="stuktitel">Antwoord 4
            </text:h>
      <text:p text:style-name="antwoord">Het is niet aan mij om in de overwegingen van de rechter te treden. Straftoemeting vindt altijd plaats op grond van individuele
               feiten en omstandigheden zoals deze door de rechtbank worden vastgesteld. In de regel is er voor de rechter bij de omzetting
               van een buitenlandse straf geen aanleiding voor matiging van de buitenlandse straf wegens detentieomstandigheden. De casus
               van Wesam al D. is uitzonderlijk, en ik zie dan ook geen aanleiding voor maatregelen op dit punt.
            </text:p>
      <text:h text:outline-level="2" text:style-name="stuktitel">Vraag 5
            </text:h>
      <text:p text:style-name="vraag">Bent u bereid W. al D., indien hij over een dubbele nationaliteit beschikt,  te denaturaliseren en het land uit te zetten?
               Zo nee, waarom niet? 
            </text:p>
      <text:h text:outline-level="2" text:style-name="stuktitel">Antwoord 5
            </text:h>
      <text:p text:style-name="antwoord">Nee, intrekking van de Nederlandse nationaliteit is in deze zaak niet mogelijk. Intrekking van de Nederlandse nationaliteit
               wegens een strafrechtelijke veroordeling is pas sinds 1 oktober van dit jaar mogelijk, indien het gaat om een persoon die
               binnen vijf jaar na de verkrijging van het Nederlanderschap wordt veroordeeld voor bepaalde zeer ernstige tegen de Staat of
               de menselijkheid gerichte misdrijven, en indien daardoor geen staatloosheid ontstaat. Bij de inwerkingtreding van deze bepaling
               is echter een overgangsbepaling opgenomen die ertoe strekt dat zij niet van toepassing is op misdrijven die zijn gepleegd
               voor de datum van inwerkingtred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