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96</text:p>
      <text:p text:style-name="kamervragen">Vragen van het lid 
            Bashir
            (SP) aan de ministers van Verkeer en Waterstaat, van Justitie en van Financiën over de hoofdelijke aansprakelijkheid bij verkeersongevallen
            (ingezonden 14 september 2010).
         </text:p>
      <text:p text:style-name="kamervragen">Antwoord van minister 
            Opstelten
            (Veiligheid en Justitie), mede namens de ministers van Infrastructuur en Milieu en van Financiën (ontvangen 17 november 2010)
            Zie ook Aanhangsel Handelingen, vergaderjaar 2010–2011, nr. 114.
         </text:p>
      <text:h text:outline-level="2" text:style-name="stuktitel">Vraag 1
            </text:h>
      <text:p text:style-name="vraag">Bent u bekend met het feit dat een werknemer die onverzekerd gebruik maakt van een dienst- of bedrijfsauto, bijvoorbeeld in
               het geval dat de werkgever de verzekeringspremies niet heeft betaald, hoofdelijk aansprakelijk is voor de schade die ontstaat
               bij verkeersongevallen?<text:note text:id="ID-2010Z12809-d28e82" text:note-class="footnote"><text:note-citation text:label="1">1</text:note-citation><text:note-body><text:p> Melding van recente gevallen, met een verwijzing naar deze al wat oudere jurisprudentie:</text:p><text:p>– Kantonrechter Schiedam, 1 augustus 2000, zaaknummer 300679</text:p><text:p>– Kantongerecht Zaandam, 30 december 1999, rolnummer 3974.99</text:p><text:p>– Kantongerecht Deventer, 20 september 2001, zaaknummer 140810 CV 01-46 en 153694 CV 01-1048</text:p><text:p>– Kantongerecht Enschede, 8 april 1999, zaaknummer 63828.</text:p></text:note-body></text:note>
               
            </text:p>
      <text:h text:outline-level="2" text:style-name="stuktitel">Antwoord 1
            </text:h>
      <text:p text:style-name="antwoord">Ja. Ook een werknemer is aansprakelijk jegens een benadeelde voor een onrechtmatige daad die aan hem kan worden toegerekend
               op grond van artikel 6: 162 van het Burgerlijk Wetboek (BW). Dit geldt ook in het geval hij in de uitoefening van zijn werk
               in het verkeer een fout maakt. Daarbij is niet relevant of hij daarbij gebruik maakte van een verzekerde of onverzekerde auto.
               
            </text:p>
      <text:p text:style-name="antwoord">Handelt deze persoon als ondergeschikte (werknemer), dan is degene in wiens dienst hij zijn taak vervult (werkgever) eveneens
               aansprakelijk, mits ook aan de andere voorwaarden van artikel 6: 170 lid 1 BW is voldaan. Deze voorwaarden houden kort gezegd
               in, dat de kans op de fout van de werknemer door de opdracht van de werkgever is vergroot en de werkgever zeggenschap had
               over de gedraging waarin de fout was gelegen op grond van de dienstbetrekking met de werknemer. 
            </text:p>
      <text:p text:style-name="antwoord">Aangenomen wordt dat de schade veelal op de werkgever zal worden verhaald, omdat hij in de regel meer verhaal zal bieden dan
               de werknemer, alleen al omdat hij, anders dan de werknemer, ook verplicht is zich te verzekeren tegen deze schade. Wordt de
               schade desondanks verhaald op de werknemer, dan kan de werknemer zijn werkgever vervolgens aanspreken voor de schade, tenzij
               deze het gevolg is van opzet of bewuste roekeloosheid van de werknemer (artikel 6: 170 lid 3 BW). Dit betekent dat werkgever
               – en niet de werknemer – de schade uiteindelijk dient te dragen.
            </text:p>
      <text:h text:outline-level="2" text:style-name="stuktitel">Vraag 2
            </text:h>
      <text:p text:style-name="vraag">Deelt u de mening dat zoveel mogelijk voorkomen zou moeten worden dat werkgevers hun werknemers bedrijfsmatig onverzekerd
               laten rijden in dienst- of bedrijfsvoertuigen? Welke mogelijkheden ziet u om dit tegen te gaan?
            </text:p>
      <text:h text:outline-level="2" text:style-name="stuktitel">Antwoord 2
            </text:h>
      <text:p text:style-name="antwoord">Er is een verzekeringsplicht voor alle bezitters van een motorrijtuig ingevolge de Wet aansprakelijkheidsverzekering motorrijtuigen
               (WAM), dus ook voor werkgevers als bezitters van dienst- of bedrijfsvoertuigen. In de wet is voorzien in sancties op het niet
               naleven van deze verzekeringsplicht. De werkgever die een werknemer in een onverzekerde auto laat rijden is strafbaar op grond
               van artikel 30, eerste lid, WAM en wordt gestraft met hechtenis van ten hoogste drie maanden of een geldboete van de tweede
               categorie. Bij een veroordeling kan hem tevens een bijkomende straf worden opgelegd tot het betalen van een bedrag aan het
               Waarborgfonds van maximaal € 2723. Ook kan aan de werkgever tijdelijk de rijbevoegdheid worden ontzegd op grond van artikel
               30, zesde lid, WAM. 
            </text:p>
      <text:p text:style-name="antwoord">De politie controleert in het kader van haar taakuitoefening of aan deze verzekeringsplicht is voldaan. Minstens even belangrijk
               en effectief is de registervergelijking van kentekenregister en WAM-register die de Dienst Wegverkeer (RDW) in opdracht van
               Justitie uitvoert. Met het wetsvoorstel «Vermuldering WAM» (Kamerstukken II, 2009–2010, 32 438<text:note text:id="ID-496-d28e136" text:note-class="footnote"><text:note-citation text:label="2">2</text:note-citation><text:note-body><text:p> Het opschrift van het voorstel is voluit: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text:p></text:note-body></text:note>), momenteel aanhangig in uw Kamer, wordt het mogelijk die controle zodanig te intensiveren, dat er twee tot drie maal per
               jaar een sanctie volgt, indien voor een gekentekend voertuig geen WAM-verzekering is geregistreerd. In het kader van die intensivering
               van de controle heeft de Minister van Justitie van het vorige kabinet de opdracht gegeven voorafgaand alle niet verzekerde
               kentekenhouders aan te schrijven. 
            </text:p>
      <text:h text:outline-level="2" text:style-name="stuktitel">Vraag 3
            </text:h>
      <text:p text:style-name="vraag">Vindt u het redelijk dat een werknemer op kan draaien voor de soms aanzienlijke schade bij verkeersongevallen, ook wanneer
               het overduidelijk aan de werkgever te wijten is dat de auto waarin de werknemer aan het verkeer deelnam niet is verzekerd?
               
            </text:p>
      <text:h text:outline-level="2" text:style-name="stuktitel">Antwoord 3
            </text:h>
      <text:p text:style-name="antwoord">De schade waarop de vraagsteller doelt, ontstaat niet door het onverzekerd zijn van de auto, maar door het onrechtmatig handelen
               van de weggebruiker, in casu de werknemer. Voor het probleem dat de vraagsteller aan de orde stelt, is voorzien in een wettelijke
               oplossing. De werkgever zal de schade in de regel dragen op grond van artikel 6:170 lid 3 BW (zie antwoord vraag 1). 
            </text:p>
      <text:p text:style-name="antwoord">Dit is slechts anders in het uitzonderlijke geval dat de werkgever geen verhaal biedt, bijvoorbeeld ten gevolge van faillissement.
               Op het eerste gezicht lijkt het niet zonder meer redelijk dat een werknemer in dit geval de mogelijk aanzienlijke schade bij
               verkeersongevallen draagt, als zijn werkgever de dienstauto niet heeft verzekerd. Hierbij dient mede in aanmerking te worden
               genomen dat er voor een werknemer geen dekking is te verkrijgen voor schade die hij veroorzaakt in de uitoefening van zijn
               werk. Hier staat echter tegenover dat het niet vergoeden van de schade onredelijk is ten opzichte van het slachtoffer van
               het verkeersongeval. Voorkomen moet worden dat de gelaedeerde geen enkele verhaalsmogelijkheid heeft.
            </text:p>
      <text:h text:outline-level="2" text:style-name="stuktitel">Vraag 4, 5, 6
            </text:h>
      <text:p text:style-name="vraag">Bent u bekend met de uitspraak van de kantonrechter, die zich als volgt uitdrukt: «Ik begrijp dat een en ander een grote hardheid
               kan betekenen voor [werknemer] indien [werkgever] geen verhaal mocht bieden. Maar dat is nu eenmaal de consequentie van het
               wettelijk systeem, dat de rechter heeft te volgen.»?<text:span text:style-name="superscript"><text:note-ref text:reference-format="text" text:ref-name="ID-2010Z12809-d28e82" text:note-class="footnote">1</text:note-ref></text:span> Hoe geeft u gevolg aan deze uitspraak? Ziet u bijvoorbeeld aanleiding om het bedoelde wettelijk systeem te wijzigen?
            </text:p>
      <text:p text:style-name="vraag">Bent u van mening dat op de werknemer een zekere onderzoeksplicht rust en dat de werknemer altijd uit zou moeten nagaan of
               de werkgever de dienst- of bedrijfsauto's heeft verzekerd? Zo ja, is dat wel in alle gevallen mogelijk? Zo niet, waarom kan
               de werknemer dan toch worden aangesproken op schade die ontstaat als gevolg van een verkeersongeval met de onverzekerde auto?
            </text:p>
      <text:p text:style-name="vraag">Wat vindt u van het idee de hoofdregel van de hoofdelijke aansprakelijkheid voor deze specifieke situatie te relativeren,
               in die zin dat de werknemer die te goeder trouw is en overduidelijk door de schuld van de werkgever onverzekerd aan het verkeer
               heeft deelgenomen niet voor de volledige schade op hoeft te draaien? Zou niet geprobeerd moeten worden de primair aansprakelijke,
               in bedoelde situatie de werkgever die heeft verzuimd de auto's te verzekeren, aan te spreken? Hoe kan dat worden bereikt?
            </text:p>
      <text:h text:outline-level="2" text:style-name="stuktitel">Antwoord 4, 5, 6
            </text:h>
      <text:p text:style-name="antwoord">De verplichting tot verzekering van bedrijfauto’s rust op de werkgever. Een algemene onderzoeksplicht kan van de werknemer
               niet worden gevergd. In het geval dat de vraagsteller schetst, ontstaat de schade niet vanwege het onverzekerd zijn van de
               auto, maar ten gevolge van het toerekenbaar onrechtmatig handelen door de weggebruiker, de werknemer. De schade waarop de
               vraagsteller doelt, wordt in de regel door de werkgever gedragen op grond van artikel 6:170 lid 3 BW. De wettelijke regeling
               voorziet in zoverre in een oplossing voor het door de vraagsteller gesignaleerde probleem. 
            </text:p>
      <text:p text:style-name="antwoord">In de praktijk is echter gebleken dat er uitzonderlijke gevallen zijn, waarin de werknemer de schade niet op zijn werkgever
               kan verhalen, bijvoorbeeld door een faillissement van de werkgever. De mogelijke oplossingen voor deze gevallen zal ik bespreken
               met het Verbond van Verzekeraars. 
            </text:p>
      <text:h text:outline-level="2" text:style-name="stuktitel">Vraag 7
            </text:h>
      <text:p text:style-name="vraag">Ziet u hier een rol weggelegd voor het Waarborgfonds Motorverkeer, dat meestal de partij is die de schade verhaalt op de kentekenhouder/feitelijk
               bestuurder? Zou het Waarborgfonds er niet voor kunnen kiezen de schade te verhalen op de partij die overduidelijk in gebreke
               is gebleven door bijvoorbeeld verzekeringspremies niet te betalen (in casu de werkgever), in plaats van te kiezen voor de
               meest makkelijk traceerbare partij (in casu de werknemer)? Bent u bereid hiertoe in gesprek te gaan met het Waarborgfonds
               Motorverkeer?
            </text:p>
      <text:h text:outline-level="2" text:style-name="stuktitel">Antwoord 7
            </text:h>
      <text:p text:style-name="antwoord">Op basis van de Wet aansprakelijkheid Motorrijtuigen is het Waarborgfonds voor het Motorverkeer ingesteld (artikel 23 lid
               1 WAM). Dit orgaan waarborgt dat een slachtoffer schadevergoeding ontvangt, in het geval dat het voertuig dat het ongeval
               heeft veroorzaakt niet is verzekerd, niet is geïdentificeerd, of wel is verzekerd maar de verzekeraar niet in staat is om
               de schade te vergoeden (artikel 25 lid 1 WAM). De middelen van het fonds zijn afkomstig van de verzekeringspremies van de
               WAM-verzekerden. 
            </text:p>
      <text:p text:style-name="antwoord">Vergoedt het Waarborgfonds de schade van het slachtoffer, dan heeft dit fonds vervolgens een recht van verhaal tegen alle
               aansprakelijke personen (artikel 27 lid 1 onder a WAM). In de gevallen waar de vraagsteller op wijst, heeft het Waarborgfonds
               derhalve een recht van verhaal op de werkgever èn de werknemer, omdat zij op grond van het BW beiden hoofdelijk aansprakelijk
               zijn. 
            </text:p>
      <text:p text:style-name="antwoord">Het is niet zo dat het Waarborgfonds de schade in de regel verhaalt op de werknemer. Biedt de werkgever geen verhaal, dan
               gebeurt dit echter wel. Of er in dat geval een rol is weggelegd voor het Waarborgfonds als er sprake is van een onverzekerde
               auto waarmee een werknemer een ongeval heeft veroorzaakt, zal ik na het overleg met het Verbond van Verzekeraars nader bezi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