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93</text:p>
      <text:p text:style-name="kamervragen">Vragen van het lid 
            Klaver
            (GroenLinks) aan de ministers van Onderwijs, Cultuur en Wetenschap en van Financiën over tekortschietende fiscale stimulering
            leerwerkbedrijven bij kleine ondernemingen (ingezonden 27 oktober 2010).
         </text:p>
      <text:p text:style-name="kamervragen">Antwoord van staatssecretaris 
            Weekers
            (Financiën), mede namens de minister van Onderwijs, Cultuur en Wetenschap (ontvangen 16 november 2010).  
         </text:p>
      <text:h text:outline-level="2" text:style-name="stuktitel">Vraag 1
            </text:h>
      <text:p text:style-name="vraag">Bent u bekend met het advies «Uitsluiting fiscale stimuleringsregeling beroepsonderwijs in de ambachtseconomie» van het Hoofdbedrijfschap
               Ambachten van 28 september jl.?
            </text:p>
      <text:h text:outline-level="2" text:style-name="stuktitel">Antwoord 1
            </text:h>
      <text:p text:style-name="antwoord">Ja.</text:p>
      <text:h text:outline-level="2" text:style-name="stuktitel">Vraag 2, 3
            </text:h>
      <text:p text:style-name="vraag">Deelt u de analyse dat de Wet Afdrachtvermindering Onderwijs onbedoeld kleinschalige ondernemingen en zelfstandigen zonder
               personeel uitsluit? Zo nee, waarom niet? Bent u bereid een einde te maken aan deze uitsluiting? Zo nee, waarom niet? 
            </text:p>
      <text:h text:outline-level="2" text:style-name="stuktitel">Antwoord 2, 3
            </text:h>
      <text:p text:style-name="antwoord">De afdrachtvermindering onderwijs is een fiscale tegemoetkoming in de vorm van een vermindering op de af te dragen loonbelasting
               en premie voor de volksverzekeringen. Daarbij is onderkend dat conform het principe «no taxes no gains» als gevolg van deze
               keuze nooit een grotere compensatie wordt geboden dan het bedrag aan – vóór toepassing van de afdrachtvermindering – verschuldigde
               loonbelasting en premie voor de volksverzekeringen. Inherent aan de keuze voor een dergelijk fiscaal instrument is dat inhoudingsplichtigen
               die relatief weinig loonheffingen afdragen minder snel de volledige afdrachtvermindering kunnen verzilveren. Voornoemde uitwerking
               is dan ook niet onbedoeld, maar expliciet voorzien<text:note text:id="ID-493-d28e122" text:note-class="footnote"><text:note-citation text:label="1">1</text:note-citation><text:note-body><text:p> Kamerstukken II 1995/96, 224 458, nr. 5.
               </text:p></text:note-body></text:note> bij de invoering van de Wet vermindering afdracht loonbelasting en premie voor de volksverzekeringen. Zolang er sprake is
               van een fiscaal instrument is er geen aanleiding om thans op de gemaakte keuze en de daaraan verbonden consequenties terug
               te komen. 
            </text:p>
      <text:h text:outline-level="2" text:style-name="stuktitel">Vraag 4
            </text:h>
      <text:p text:style-name="vraag">Bent u bereid de Kamer voor 1 december 2010 een brief te sturen waarin de verschillende oplossingsrichtingen uit het advies
               worden onderzocht en een keuze wordt gemaakt voor één van hen? Zo nee, waarom niet?
            </text:p>
      <text:h text:outline-level="2" text:style-name="stuktitel">Antwoord 4
            </text:h>
      <text:p text:style-name="antwoord">Zoals aangegeven is er momenteel geen reden om op de gemaakte keuzes terug te komen. Wel geef ik hierna in het kort een reactie
               op het advies van het Hoofdbedrijfschap Ambachten.
            </text:p>
      <text:p text:style-name="tussenkop"><text:span text:style-name="tussenkop_cur">a. Verrekening met inkomstenbelasting of vennootschapsbelasting </text:span></text:p>
      <text:p text:style-name="antwoord">Dit voorstel betreft verrekening van het niet-verzilverbare deel van de afdrachtvermindering met de verschuldigde inkomstenbelasting
               of vennootschapsbelasting in de vorm van een heffingskorting. Dit lijkt ons geen adequate oplossing voor het verzilveringsprobleem,
               aangezien zeker bij ondernemers de verschuldigde inkomstenbelasting of vennootschapsbelasting niet altijd toereikend zal zijn
               om de heffingskorting te verzilveren. 
            </text:p>
      <text:p text:style-name="tussenkop"><text:span text:style-name="tussenkop_cur">b. Uitbetaling tekortkoming</text:span></text:p>
      <text:p text:style-name="antwoord">Dit voorstel betreft invoering van een niet-fiscale compensatieregeling voor een fiscaal verzilveringsprobleem. Een dergelijke
               combinatie leidt tot complexe regelgeving en uitvoering. Bovendien maakt dit een inbreuk op de eerder genoemde systematiek
               die inherent is aan een fiscaal instrument. Deze variant is slechts bij hoge uitzondering toegepast bij de uitgaven voor specifieke
               zorgkosten (voorheen: buitengewone uitgaven).
            </text:p>
      <text:p text:style-name="tussenkop"><text:span text:style-name="tussenkop_cur">c. Subsidieregeling</text:span></text:p>
      <text:p text:style-name="antwoord">Een dergelijke regeling biedt inderdaad een oplossing voor het verzilveringsprobleem. Echter dit zal leiden tot een toename
               van de administratieve lasten voor ondernemers en vergt een afzonderlijke uitvoeringspraktijk. 
            </text:p>
      <text:p text:style-name="tussenkop"><text:span text:style-name="tussenkop_cur">d. Stagefonds</text:span></text:p>
      <text:p text:style-name="antwoord">Een sectorbreed stagefonds is feitelijk een variant op een subsidieregeling. In tegenstelling tot het genoemde stagefonds
               in de zorg dat is bedoeld voor wettelijk geregeld zorgaanbod, is de door het Hoofdbedrijfschap Ambachten bedoelde groep ondernemers
               niet op eenzelfde eenduidige wijze af te bakenen. Bovendien zou het beperken van een tegemoetkoming tot een specifieke sector
               leiden tot rechtsongelijkheid. Immers, ook binnen andere sectoren kan het verzilveringsprobleem zich op eenzelfde wijze voordoen.
               
            </text:p>
      <text:p text:style-name="antwoord">Met betrekking tot bovengenoemde voorstellen wil ik in zijn algemeenheid nog het volgende opmerken. Alle varianten brengen
               met zich mee dat het bereik wordt vergroot (ook voor ondernemers die in het geheel niet of beperkt gebruik maken van de afdrachtvermindering),
               waardoor het budgettaire beslag in alle varianten hoger zal uitvallen dan dat geldt voor de huidige regeling. Hiervoor bestaat
               thans geen dekking. Ook zullen de administratieve lasten toenemen en zullen de kosten voor de uitvoeringspraktijk aanzienlijk
               oplopen. Tenslotte zal een compensatie voor het verzilveringsprobleem binnen de afdrachtvermindering onderwijs uitstralingseffecten
               hebben richting de overige afdrachtverminderingen (zeevaart en speur- en ontwikkelingswerk), met alle gevolgen van di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