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2</text:p>
      <text:p text:style-name="kamervragen">Vragen van het lid 
            Bashir
            (SP) aan de staatssecretaris van Financiën over constructies waarbij bedrijven zoals Google via Nederland massaal belasting
            ontwijken (ingezonden 26 oktober 2010).
         </text:p>
      <text:p text:style-name="kamervragen">Antwoord van minister 
            De Jager
            (Financiën) (ontvangen 16 november 2010). 
         </text:p>
      <text:h text:outline-level="2" text:style-name="stuktitel">Vraag 1, 2, 3, 4, 5
            </text:h>
      <text:p text:style-name="vraag">Kent u de techniek<text:note text:id="ID-2010Z15249-d28e82" text:note-class="footnote"><text:note-citation text:label="1">1</text:note-citation><text:note-body><text:p> Bloomberg.com, «Google 2.4% Rate Shows How $60 Billion Lost to Tax Loopholes», 21 oktober 2010.</text:p></text:note-body></text:note> waarbij inkomsten van bedrijven zoals Google naar Ierland en vervolgens via Nederland naar Bermuda gaan? Sinds wanneer bent
               u van deze constructie op de hoogte?
            </text:p>
      <text:p text:style-name="vraag">Kunt u deze constructie uitgebreid toelichten? Hoe werkt dit? Van welke wetten en internationale verdragen wordt hier gebruik
               gemaakt?
            </text:p>
      <text:p text:style-name="vraag">Is het waar dat het effectieve percentage winstbelasting dat bedrijven in het buitenland moeten betalen door de in deze vragen
               genoemde constructie verlaagd wordt tot 2,4 procent? Vindt u dit percentage belasting een eerlijk aandeel vergeleken met wat
               bedrijven anders hadden moeten betalen als ze geen gebruik van constructies gemaakt hadden?
            </text:p>
      <text:p text:style-name="vraag">Is het waar dat de Nederlandse Belastingdienst een speciale afspraak gemaakt heeft met een aantal bedrijven waarbij is afgesproken
               dat Nederland over 0,2% van de geldstroom die via Nederland loopt vennootschapsbelasting int?<text:note text:id="ID-2010Z15249-d28e127" text:note-class="footnote"><text:note-citation text:label="2">2</text:note-citation><text:note-body><text:p> Nu.nl, «Google omzeilt belasting via Nederland», 22 oktober 2010.</text:p></text:note-body></text:note> Hoe is deze afspraak wettelijk geregeld? Kunt u deze regeling toelichten?
            </text:p>
      <text:p text:style-name="vraag">Hoeveel levert het via Nederland doorsluizen van royalty's de Belastingdienst in totaal op? Kunt u dit onderbouwen?</text:p>
      <text:h text:outline-level="2" text:style-name="stuktitel">Antwoord 1, 2, 3, 4, 5
            </text:h>
      <text:p text:style-name="antwoord">Allereerst wil ik opmerken dat het vanwege de geheimhoudingsplicht niet mogelijk is om in te gaan op de fiscale positie van
               individuele belastingplichtigen. In antwoord op de vragen zal ik daarom meer in algemene zin aangeven waarom Nederlandse vennootschappen
               een rol spelen in de concernstructuur van internationaal opererende ondernemingen. Dit heeft te maken met het feit dat Nederland
               om verschillende redenen fungeert als knooppunt in het financiële verkeer. Mijn ambtsvoorganger is uitgebreid ingegaan op
               dit aspect in de brief van 26 oktober 2009 (DB 2009/624M). 
            </text:p>
      <text:p text:style-name="antwoord">Het Nederlandse belastingstelsel loopt internationaal gezien in de pas. De vennootschapsbelasting heeft een tarief van 25,5%
               voor winst die is behaald in Nederland. Dit ligt rond het Europese gemiddelde. Ook bevat het Nederlandse belastingstelsel,
               net als dat van andere landen, een aantal elementen waarmee internationale dubbele belastingheffing wordt voorkomen. In ons
               geval zijn dat de deelnemingsvrijstelling, het uitgebreide netwerk van belastingverdragen en de afwezigheid van bronheffing
               op uitgaande rente- en royaltystromen. Dit zijn belangrijke pijlers van ons vestigingsklimaat.
            </text:p>
      <text:p text:style-name="antwoord">Verder biedt de Nederlandse belastingdienst een grote mate van zekerheid over de toepassing van fiscale regels. Dit maakt
               het aantrekkelijk om zaken te doen in en vanuit Nederland. Die zekerheid kan alleen worden verkregen als een onderneming een
               reële aanwezigheid in Nederland heeft. De Nederlandse belastingdienst geeft zekerheid vooraf over de vraag of de beloning
               voor de desbetreffende activiteiten in Nederland zakelijk is. De kaders hiervoor zijn onder andere vastgesteld in de besluiten
               van 11 augustus 2004, nr. DGB2004/1338M, 11 augustus 2004, nr. IFZ2004/124M en 11 augustus 2004, nr. IFZ2004/126M. Van geval
               tot geval vindt er een beoordeling plaats. Er is geen beleid met een vast percentage van 0,2%. 
            </text:p>
      <text:p text:style-name="antwoord">Door deze goede fiscale infrastructuur en het hoge niveau van de financiële en juridische dienstverlening is Nederland een
               knooppunt in het financiële verkeer. Naast belastingopbrengsten zorgt dit voor werkgelegenheid, onder andere in de financiële
               en juridische dienstverlening. De toegevoegde economische waarde is naar schatting € 1,5 miljard per jaar. Ongeveer € 1 miljard
               in de vorm van belastingen en € 0,5 miljard in de vorm van vergoedingen voor financiële professionals.<text:note text:id="ID-492-d28e177" text:note-class="footnote"><text:note-citation text:label="3">3</text:note-citation><text:note-body><text:p>Bij de evaluatie van de Wet toezicht op trustkantoren is een inschatting gemaakt wat de positie van Nederland als financieel
                  knooppunt oplevert, Kamerstukken II, vergaderjaar 2009/2010, 32 384; evaluatie rapport blz. 6.
               </text:p></text:note-body></text:note>
               
            </text:p>
      <text:p text:style-name="antwoord">Het brengt tegelijkertijd risico’s met zich mee. Op bepaalde onderdelen kan deze opstelling ten aanzien van grensoverschrijdende
               transacties als neveneffect hebben dat Nederland wordt opgenomen in (ontgaans)constructies van buitenlandse bedrijven. Het
               staat het desbetreffende buitenland uiteraard vrij om – net als Nederland doet – via de uitvoering of via antimisbruikwetgeving
               op te treden tegen ongewenste ontgaansconstructies. Bovendien loopt Nederland niet weg voor zijn verantwoordelijkheden op
               dit punt. Zo verlangt Nederland eenzijdig van financiële dienstverleningslichamen dat sprake is van reële aanwezigheid in
               Nederland en dat reële commerciële risico's worden gelopen met betrekking tot de door het lichaam uitgeoefende functies. Voorts
               worden in de nieuwe bilateraal te sluiten belastingverdragen in toenemende mate maatregelen opgenomen die misbruik van deze
               verdragen voorkomen.
            </text:p>
      <text:p text:style-name="antwoord">Ook doet Nederland volop mee aan internationale informatie-uitwisseling en fraudebestrijding. Bovendien heeft Nederland moderne
               integriteittoezichtwetgeving, zoals de Wet ter voorkoming van witwassen en het financieren van terrorisme (WWFT) en de Wet
               Toezicht Trustkantoren (WTT).
            </text:p>
      <text:h text:outline-level="2" text:style-name="stuktitel">Vraag 6, 7, 8, 9, 10, 11
            </text:h>
      <text:p text:style-name="vraag">Vindt u het verantwoord dat bedrijven op grote schaal belastingconstructies opzetten met het doel om miljarden aan belasting
               te ontwijken terwijl overheden de broekriem moeten aanhalen?
            </text:p>
      <text:p text:style-name="vraag">Is het waar dat de Verenigde Staten in het algemeen hebben aangegeven dat zij belastingconstructies ongewenst vinden?</text:p>
      <text:p text:style-name="vraag">Hebben de Verenigde Staten bij de Nederlandse regering aangegeven dat zij belastingconstructies die via Nederland lopen ongewenst
               vinden? Kunt u dit uitgebreid toelichten?
            </text:p>
      <text:p text:style-name="vraag">Hebben de Verenigde Staten Nederland verzocht om wetten of verdragen te wijzigen om belastingconstructies tegen te gaan? Zo
               ja, wanneer? En welke wetten of verdragen? Kunt u dit uitgebreid toelichten?
            </text:p>
      <text:p text:style-name="vraag">Gaat u stappen ondernemen om in het bijzonder de in deze vragen genoemde constructies tegen te gaan? Zo niet, waarom niet?</text:p>
      <text:p text:style-name="vraag">Welke andere stappen gaat u ondernemen om internationale belastingconstructies tegen te gaan nu er steeds wildere feiten bekend
               worden?
            </text:p>
      <text:h text:outline-level="2" text:style-name="stuktitel">Antwoord 6, 7, 8, 9, 10, 11
            </text:h>
      <text:p text:style-name="antwoord">Bedrijven dienen zich natuurlijk te houden aan de wetten en regels in de diverse landen waar zij actief zijn. De landen hebben
               de mogelijkheid hun belastinggrondslag te beschermen met flankerende antimisbruik maatregelen, zij zullen daarbij waarschijnlijk
               een afweging maken tussen grondslagbescherming enerzijds en een aantrekkelijk vestigingsklimaat anderzijds. De Verenigde Staten
               hebben hun eigen afweging gemaakt op dit punt en ze hebben niet aan Nederland gevraagd om zijn regelgeving aan te passen.
               Om een dergelijke afweging goed te kunnen maken is van belang dat landen transparant zijn over hun regelgeving en dat landen
               effectief samenwerken bijvoorbeeld op het gebied van informatie uitwisseling. Nederland maakt in de belastingverdragen afspraken
               over informatie uitwisseling, maar ook over gerechtigdheid tot verdragsvoordelen. Zo is in het belastingverdrag met de Verenigde
               Staten een zogenaamde «limitation on benefits» bepaling opgenomen om te voorkomen dat fiscale constructies zonder reële activiteiten
               van de verdragsvoordelen kunnen profiteren. Daarnaast is Nederland de laatste jaren ook actief geweest om, in lijn met internationale
               initiatieven zoals die van de OESO, afspraken te maken inzake informatie uitwisseling met (voormalige) belastingparadijzen.
               Nederland heeft ook een afspraak gemaakt (Tax Information Exchange Agreement) om informatie uit te wisselen met bijvoorbeeld
               Bermuda<text:note text:id="ID-492-d28e273" text:note-class="footnote"><text:note-citation text:label="4">4</text:note-citation><text:note-body><text:p>
                  Tractatenblad 2009, 108–111 en 2009, 231–234, Kamerstukken 32 228, 32 231, 32 234, 32 236.
               </text:p></text:note-body></text:note>. Tenslotte kan worden opgemerkt dat Nederland een actieve rol speelt in diverse internationale fora die een effectieve samenwerking
               tussen landen op fiscaal terrein moeten bevorderen zoals het Global Forum on Transparancy and Exchange of Informatio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