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0</text:p>
      <text:p text:style-name="kamervragen">Vragen van het lid 
            Irrgang
            (SP) aan de minister van Financiën over het bedrijf Future Life Insurance Broker SA (FLIB) (ingezonden 21 oktober 2010)
         </text:p>
      <text:p text:style-name="kamervragen">Mededeling van minister 
            De Jager
            (Financiën) (ontvangen 16 november 2010). 
         </text:p>
      <text:h text:outline-level="2" text:style-name="stuktitel">Vraag 1
            </text:h>
      <text:p text:style-name="vraag">Waarom heeft de Luxemburgse toezichthouder als «home toezichthouder» niet opgetreden tegen het bedrijf Future Life Insurance
               Broker SA (FLIB) terwijl het zonder Luxemburgse bankvergunning in Nederland opereerde?<text:note text:id="ID-2010Z15090-d28e82" text:note-class="footnote"><text:note-citation text:label="1">1</text:note-citation><text:note-body><text:p> Tros Opgelicht?!, 19 oktober 2010.</text:p></text:note-body></text:note>
               
            </text:p>
      <text:h text:outline-level="2" text:style-name="stuktitel">Vraag 2
            </text:h>
      <text:p text:style-name="vraag">Vanaf welk moment was de Luxemburgse toezichthouder op de hoogte van het feit dat FLIB zonder vergunning in Nederland opereerde?
               
            </text:p>
      <text:h text:outline-level="2" text:style-name="stuktitel">Vraag 3
            </text:h>
      <text:p text:style-name="vraag">Hebben de Nederlandse toezichthouders als «host toezichthouders» bij de Luxemburgse toezichthouder erop aangedrongen op te
               treden tegen FLIB? Zo ja, waarom is niet opgetreden? Zo nee, waarom niet? 
            </text:p>
      <text:h text:outline-level="2" text:style-name="stuktitel">Vraag 4 
            </text:h>
      <text:p text:style-name="vraag">Waarom werd door de Nederlandse toezichthouder Autoriteit Financiële Markten (AFM) pas ver in 2008 een last onder dwangsom
               aan FLIB opgelegd terwijl het bedrijf al eind 2007 bij de AFM in beeld was? 
            </text:p>
      <text:h text:outline-level="2" text:style-name="stuktitel">Vraag 5
            </text:h>
      <text:p text:style-name="vraag">Kunt u uitleggen waarom pas maanden later deze last onder dwangsom openbaar is gemaakt terwijl ondertussen nog meer mensen
               werden opgelicht door het betreffende bedrijf? 
            </text:p>
      <text:h text:outline-level="2" text:style-name="stuktitel">Vraag 6
            </text:h>
      <text:p text:style-name="vraag">Wanneer raakten de Nederlandse toezichthouders op de hoogte van het feit dat een van de bestuurders vanuit een andere vennootschap
               polissen bleef aanbieden? 
            </text:p>
      <text:h text:outline-level="2" text:style-name="stuktitel">Vraag 7
            </text:h>
      <text:p text:style-name="vraag">Waarom is pas begin 2010 opnieuw een last onder dwangsom opgelegd en waarom is deze opnieuw pas ruim een half jaar laten openbaar
               gemaakt? 
            </text:p>
      <text:h text:outline-level="2" text:style-name="stuktitel">Vraag 8
            </text:h>
      <text:p text:style-name="vraag">Waarom is niet in 2008 al een last onder dwangsom opgelegd aan de bestuurder als natuurlijke persoon om te voorkomen dat hij
               vanuit een ander bedrijf kon doorgaan met zijn oplichtingpraktijken? 
            </text:p>
      <text:h text:outline-level="2" text:style-name="stuktitel">Vraag 9
            </text:h>
      <text:p text:style-name="vraag">Deelt u de mening dat de openbaarmaking van een last onder dwangsom in een dermate formeel juridisch taalgebruik wordt gedaan
               dat dit voor leken moeilijk te begrijpen is? Zo ja, bent u bereid AFM en De Nederlandsche Bank (DNB) te verzoeken in het 
               vervolg in meer begrijpelijk Nederlands openbaar te maken dat een bedrijf niet meewerkt aan een informatieverzoek en dat mogelijke
               klanten zich daarvan goed bewust moeten zijn? 
            </text:p>
      <text:h text:outline-level="2" text:style-name="stuktitel">Vraag 10
            </text:h>
      <text:p text:style-name="vraag">Bent u bereid de Wet Nationale Ombudsman te wijzigen zodat consumenten met klachten over de toezichthouders zich bij hem kunnen
               melden?
            </text:p>
      <text:h text:outline-level="2" text:style-name="stuktitel">Vraag 11 
            </text:h>
      <text:p text:style-name="vraag">Vindt u dat de Luxemburgse toezichthouder haar taken als hoofdtoezichthouder goed heeft uitgeoefend? </text:p>
      <text:h text:outline-level="2" text:style-name="stuktitel">Vraag 12
            </text:h>
      <text:p text:style-name="vraag">Vindt u dat AFM en DNB inzake Future Life hun taken goed hebben uitgeoefend? </text:p>
      <text:h text:outline-level="2" text:style-name="stuktitel">Vraag 13
            </text:h>
      <text:p text:style-name="vraag">Bent u bereid in Europees verband te pleiten voor versterking van de bevoegdheden van host toezichthouders? </text:p>
      <text:h text:outline-level="2" text:style-name="kamervraagopmerking_kop">Mededeling
            </text:h>
      <text:p text:style-name="kamervraagopmerking">Hierbij deel ik u mee dat de beantwoording van de Kamervragen van het lid Irrgang (SP) over het bedrijf Future Life Insurance
               Broker SA niet binnen de gestelde termijn van drie weken beantwoord kunnen worden nu onderdelen van de vragen nader onderzoek
               ve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