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89</text:p>
      <text:p text:style-name="kamervragen">Vragen van de leden 
            De Rouwe
            (CDA), 
            Van Nieuwenhuizen
            (VVD), 
            Samsom
            (PvdA) en 
            Sharpe
            (PVV) aan de minister van Financiën over mogelijke significante verhoging transfertarieven (ingezonden 15 oktober 2010).
         </text:p>
      <text:p text:style-name="kamervragen">Antwoord van minister 
            De Jager
            (Financiën) (ontvangen 16 november 2010). 
         </text:p>
      <text:h text:outline-level="2" text:style-name="stuktitel">Vraag 1
            </text:h>
      <text:p text:style-name="vraag">Hebt u kennis genomen van het artikel in De Telegraaf «KLM overhoop met Schiphol» inzake mogelijke significante verhoging
               transfertarieven?<text:note text:id="ID-2010Z14872-d28e92" text:note-class="footnote"><text:note-citation text:label="1">1</text:note-citation><text:note-body><text:p> de Telegraaf, «KLM overhoop met Schiphol», 9 oktober 2010.</text:p></text:note-body></text:note>
               
            </text:p>
      <text:h text:outline-level="2" text:style-name="stuktitel">Antwoord 1
            </text:h>
      <text:p text:style-name="antwoord">Ja.</text:p>
      <text:h text:outline-level="2" text:style-name="stuktitel">Vraag 2
            </text:h>
      <text:p text:style-name="vraag">Hoe verhoudt dit zich tot een eerder gedane toezegging aan de Tweede Kamer om de kosten op Schiphol te bevriezen en, indien
               de passagiersaantallen van 2007, worden bereikt de tarieven te verlagen?<text:note text:id="ID-2010Z14872-d28e112" text:note-class="footnote"><text:note-citation text:label="2">2</text:note-citation><text:note-body><text:p> Kamerstuk 29 665, nr. 145.
               </text:p></text:note-body></text:note>
               
            </text:p>
      <text:h text:outline-level="2" text:style-name="stuktitel">Antwoord 2
            </text:h>
      <text:p text:style-name="antwoord">Als aandeelhouder ga ik niet over de tarieven van Schiphol. Wel kan ik u melden hoe de voornemens zich m.i. verhouden tot
               de door u bedoelde toezeggingen van Schiphol.
            </text:p>
      <text:p text:style-name="antwoord">Schiphol heeft op 27 oktober bekend gemaakt de tarieven per 1 april 2011 beperkt te zullen verhogen en de eerder beoogde structuuraanpassing
               van de tarieven een half jaar uit te stellen. 
            </text:p>
      <text:p text:style-name="antwoord">In het kader van het afschaffen van de vliegbelasting heeft Schiphol in mei vorig jaar aan het kabinet enerzijds toegezegd
               een omvangrijke kostenoperatie te zullen doorvoeren en anderzijds om de tarieven in 2009 te zullen verlagen. Aan beide afspraken
               heeft Schiphol zich gehouden. Voorts heeft Schiphol eigener beweging in 2010 de tarieven gelijk gehouden.
            </text:p>
      <text:p text:style-name="antwoord">Aanvullend heeft Schiphol aan het kabinet beloofd zich maximaal in te spannen om een verdere tariefsverlaging door te voeren
               op het moment dat het verkeer en vervoer weer het niveau van 2007 heeft bereikt. Dat moment is nog niet aangebroken. 
            </text:p>
      <text:p text:style-name="antwoord">Eerder is aan de Kamer al gemeld dat de tarieven op enig moment, als gevolg van specifieke investeringen, verhoogd zouden
               kunnen worden.<text:note text:id="ID-489-d28e153" text:note-class="footnote"><text:note-citation text:label="3">3</text:note-citation><text:note-body><text:p> Tweede Kamer, vergaderjaar 2009–2010, 29 665 nr. 145.
               </text:p></text:note-body></text:note> De beperkte tariefstijging per 1 april volgend jaar is dan ook niet in strijd met de gemaakte afspraken. 
            </text:p>
      <text:h text:outline-level="2" text:style-name="stuktitel">Vraag 3
            </text:h>
      <text:p text:style-name="vraag">Hebt u kennis genomen van de brandbrief van de International Air Transport Association, (IATA) en de uitspraken van de Board
               of Airline Representatives in the Netherlands (BARIN)? Wat is hierop uw reactie?
            </text:p>
      <text:h text:outline-level="2" text:style-name="stuktitel">Antwoord 3
            </text:h>
      <text:p text:style-name="antwoord">Ja. In een reactie heb ik de IATA laten weten begrip te hebben voor zijn zorgen, maar ook uitgelegd dat de Wet Luchtvaart
               regelt binnen welke kaders de tarieven worden vastgesteld en dat ik daarover als aandeelhouder geen formele zeggenschap heb.
               
            </text:p>
      <text:h text:outline-level="2" text:style-name="stuktitel">Vraag 4, 5, 6, 7
            </text:h>
      <text:p text:style-name="vraag">Onderschrijft u nog steeds, conform het oude en nieuwe regeerakkoord, de Luchtvaartnota<text:note text:id="ID-2010Z14872-d28e144" text:note-class="footnote"><text:note-citation text:label="4">4</text:note-citation><text:note-body><text:p> Kamerstuk 31 396, nr. 1.
               </text:p></text:note-body></text:note> en het advies van de Alderstafel<text:note text:id="ID-2010Z14872-d28e154" text:note-class="footnote"><text:note-citation text:label="5">5</text:note-citation><text:note-body><text:p> Kamerstuk 29 665, nr. 108.
               </text:p></text:note-body></text:note>, de ambitie dat voor Schiphol de kwaliteit van het internationale verbindingennetwerk van essentieel belang is?
            </text:p>
      <text:p text:style-name="vraag">Is het u bekend of Schiphol voorafgaand aan het voorstel voor de verhoging van de transfertarieven onderzoek heeft gedaan
               naar de effecten hiervan op de kwaliteit van haar netwerk? Zo ja, wat zijn hiervan de uitkomsten?
            </text:p>
      <text:p text:style-name="vraag">Zijn bij u (onafhankelijke) onderzoeken bekend naar de effecten op het netwerk van verbindingen? Zo nee, bent u bereid hier
               op korte termijn onderzoek naar te doen? Zo ja, wat zijn hiervan de uitkomsten?
            </text:p>
      <text:p text:style-name="vraag">Welke effecten kan het voorstel van Schiphol hebben op de functie van economische motor en de werkgelegenheid?</text:p>
      <text:h text:outline-level="2" text:style-name="stuktitel">Antwoord 4, 5, 6, 7
            </text:h>
      <text:p text:style-name="antwoord">De kwaliteit van het netwerk van Schiphol en het kabinetsbeleid ten aanzien van de mainportpositie vallen onder de verantwoordelijkheid
               van de staatssecretaris van Infrastructuur en Milieu. Uitspraken over het effect van tariefwijzigingen op de mainport en uitkomsten
               van eventuele onderzoeken dienaangaande laat ik dan ook bij de staatssecretaris.
            </text:p>
      <text:h text:outline-level="2" text:style-name="stuktitel">Vraag 8 
            </text:h>
      <text:p text:style-name="vraag">Bent u tevreden met de wijze waarop Schiphol de consultatieprocedure heeft vormgegeven? Is er naar uw mening voldoende aan
               de informatieplicht van Schiphol voldaan? Welk instrumentarium hebt u eventueel tot ingrijpen?
            </text:p>
      <text:h text:outline-level="2" text:style-name="stuktitel">Antwoord 8
            </text:h>
      <text:p text:style-name="antwoord">Voor de consultatieprocedure gelden wettelijke voorschriften waarop de NMa toezicht houdt. Als aandeelhouder ga ik niet over
               de tarieven van Schiphol en de wijze waarop deze tot stand komen. In die hoedanigheid heb ik dan ook geen opvattingen over
               de manier waarop Schiphol het consultatieproces heeft vormgegeven. Evenmin heb ik als aandeelhouder mogelijkheden om op dat
               aspect van de bedrijfsvoering «in te grij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