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88</text:p>
      <text:p text:style-name="kamervragen">Vragen van het lid 
            Van Bemmel
            (PVV) aan de minister van Volkshuisvesting, Ruimtelijke Ordening en Milieubeheer over het bericht dat één op de vijf gemeenten
            niet Wabo-proof is (ingezonden 8 oktober 2010).
         </text:p>
      <text:p text:style-name="kamervragen">Antwoord van minister 
            Schultz van Haegen-Maas Geesteranus
            (Infrastructuur en Milieu) (ontvangen 15 november 2010).
         </text:p>
      <text:h text:outline-level="2" text:style-name="stuktitel">Vraag 1
            </text:h>
      <text:p text:style-name="vraag">Hebt u kennisgenomen van de het onderzoek van Telengy, waaruit blijkt dat één op de vijf gemeenten nog niet klaar is voor
               de Wet algemene bepalingen omgevingsrecht (Wabo) en bij maar liefst 17 procent van de gemeenten de kennis van de ambtenaren
               te kort schiet?  
            </text:p>
      <text:h text:outline-level="2" text:style-name="stuktitel">Antwoord 1
            </text:h>
      <text:p text:style-name="antwoord">Ik heb kennisgenomen van het «Onderzoek status en ervaringen invoering Wabo, realisatie e-overheid». Op basis van dit onderzoek
               wordt gesteld dat vier op de vijf gemeenten de Wabo volledig heeft ingevoerd. 
            </text:p>
      <text:p text:style-name="antwoord">Achterblijvers zijn er op bepaalde onderdelen van de Wabo en dus niet op de Wabo als geheel. Zo geven gemeenten aan knelpunten
               te ervaren vanuit ICT en gebrek aan geld. 
            </text:p>
      <text:p text:style-name="antwoord">De achterblijvers worden  tijdens de zogenaamde  nazorgperiode gestimuleerd om alle aspecten op orde te brengen. Het is de
               primaire verantwoordelijkheid van de gemeenten zelf om ook voor deze laatste aspecten Wabo-klaar te zijn. 
            </text:p>
      <text:h text:outline-level="2" text:style-name="stuktitel">Vraag 2 
            </text:h>
      <text:p text:style-name="vraag">Kunt u een inschatting geven hoeveel gemeenten er landelijk op dit moment de bevolking onvoldoende kunnen bij kunnen staan
               op het gebied van de Wabo? Zo ja, hoeveel? Zo nee, waarom niet?
            </text:p>
      <text:h text:outline-level="2" text:style-name="stuktitel">Antwoord 2
            </text:h>
      <text:p text:style-name="antwoord">De gemeenten bepalen zelf hoe en  in welke mate ze burgers bij de hand nemen bij het doen van een aanvraag. We zien daarin
               verschillende dienstverleningsconcepten.  Het is mij niet bekend welke gemeente kiest voor welk dienstverleningsconcept. Door
               het digitale instrument (Omgevingsloket online) dat door het ministerie van Infrastructuur en Milieu is gebouwd en wordt onderhouden,
               wordt de aanvraag gemakkelijker gemaakt.
            </text:p>
      <text:p text:style-name="antwoord">Daarnaast zijn vanuit het ministerie informatiemateriaal en standaardbrieven beschikbaar gesteld die gemeenten kunnen gebruiken
               in de communicatie richting haar burgers. Ook zijn er opleidingen verzorgd. Gemeenten hebben deze voorzieningen zoals ook
               in het onderzoek is aangetoond veel gebruikt. 
            </text:p>
      <text:p text:style-name="antwoord">In zijn algemeenheid kan geconstateerd worden dat de inwerkingtreding van de Wabo tot nu toe goed verloopt. Zeker als men
               zich bedenkt dat de wet een behoorlijke omschakeling is in het werkproces voor gemeenten. Er zijn geen grote problemen geconstateerd,
               noch op inhoud noch op het digitale Omgevingsloket. In de eerste drie weken van oktober zijn er al ruim 5 000 omgevingsvergunningen
               aangevraagd en de eerste omgevingsvergunningen zijn al verleend. 
            </text:p>
      <text:h text:outline-level="2" text:style-name="stuktitel">Vraag 3
            </text:h>
      <text:p text:style-name="vraag">Deelt u de mening dat de plaatselijke bevolking last kan ondervinden door deze lakse houding van de desbetreffende gemeenten?
               Zo nee, waarom niet?
            </text:p>
      <text:h text:outline-level="2" text:style-name="stuktitel">Antwoord 3
            </text:h>
      <text:p text:style-name="antwoord">Op dit moment is mij niet bekend dat er gemeenten zijn die een lakse houding hebben. Zie ook het antwoord onder vraag 2.</text:p>
      <text:h text:outline-level="2" text:style-name="stuktitel">Vraag 4 
            </text:h>
      <text:p text:style-name="vraag">Deelt u de mening dat er een uiterste datum moet komen waarop alle gemeenten Wabo-proof zijn? Zo nee, waarom niet?</text:p>
      <text:h text:outline-level="2" text:style-name="stuktitel">Antwoord 4
            </text:h>
      <text:p text:style-name="antwoord">Alle gemeenten bieden op dit moment op zijn minst een minimumkwaliteit voor het ontvangen en beoordelen van vergunningaanvragen:
               immers alle gemeenten zijn aangesloten op het loket en alle gemeenten zijn dus in staat aanvragen digitaal te ontvangen. Daarnaast
               moeten zij aanvragen ook op papier kunnen blijven ontvangen en moeten zij die aanvragers ook aan een aanvraagformulier helpen.
               Ten aanzien van de algemene uitvoering, integrale handhaving en het voldoen aan de kwaliteitscriteria zoals nu opgenomen in
               het Besluit Omgevingsrecht zijn er nog verbeterslagen te maken. Vertegenwoordigers van kleine en grote gemeenten, provincies
               en rijk ontwikkelen momenteel samen binnen het programma «Uitvoering met Ambitie» een zelfevaluatie-instrument, gericht op
               de kwaliteitscriteria. 
            </text:p>
      <text:p text:style-name="antwoord">Mijn ministerie zal in ieder geval nog tot halverwege 2011 nazorgactiviteiten verrichten op de implementatie van de Wabo,zowel
               gericht op de inhoud als op het digitale loket.  
            </text:p>
      <text:h text:outline-level="2" text:style-name="stuktitel">Vraag 5
            </text:h>
      <text:p text:style-name="vraag">Kunt u meegaan in de suggestie dat gemeenten die hun bevolking momenteel niet kunnen bijstaan met Wabo-aanvragen een sanctie
               moeten krijgen? Zo nee, waarom niet? 
            </text:p>
      <text:h text:outline-level="2" text:style-name="stuktitel">Antwoord 5
            </text:h>
      <text:p text:style-name="antwoord">Op dit moment zie ik geen reden om over te gaan tot handhavende interven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