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87</text:p>
      <text:p text:style-name="kamervragen">Vragen van het lid 
            Dijkgraaf
            (SGP) aan de ministers van Verkeer en Waterstaat  en van Onderwijs, Cultuur en Wetenschap over het verdwijnen van buslijn
            112 en de consequenties daarvan voor vele scholieren (ingezonden 5 oktober 2010).
         </text:p>
      <text:p text:style-name="kamervragen">Antwoord van minister 
            Schultz van Haegen-Maas Geesteranus
            (Infrastructuur en Milieu) (ontvangen 15 november 2010). 
         </text:p>
      <text:h text:outline-level="2" text:style-name="stuktitel">Vraag 1
            </text:h>
      <text:p text:style-name="vraag">Heeft u kennisgenomen van het bericht, dat buslijn 112 (Huizen-Amersfoort) dreigt te verdwijnen uit de OV-concessie Gooi-
               en Vechtstreek 2011–2019?
            </text:p>
      <text:h text:outline-level="2" text:style-name="stuktitel">Antwoord 1
            </text:h>
      <text:p text:style-name="antwoord">Via uw Commissievragen heb ik kennis genomen van het bericht. </text:p>
      <text:h text:outline-level="2" text:style-name="stuktitel">Vraag 2
            </text:h>
      <text:p text:style-name="vraag">Hoe beoordeelt u het mogelijk verdwijnen van deze lijn, die feitelijk de enige rechtstreekse verbinding is tussen Huizen (NH)
               en Amersfoort en waarvan veel scholieren van het voortgezet- en middelbaar onderwijs intensief gebruik maken?
            </text:p>
      <text:h text:outline-level="2" text:style-name="stuktitel">Antwoord 2
            </text:h>
      <text:p text:style-name="antwoord">In de Wet Personenvervoer 2000 is vastgelegd dat de provincies en stadsregio’s de beslissingen nemen over het regionale openbaar
               vervoer en dit vastleggen in een concessie. Deze overheden zijn het beste op de hoogte van de situatie in de regio’s. De concessie
               voor het openbaar vervoer wordt democratisch vastgesteld door Provinciale Staten. Zij dienen bij hun beslissing rekening te
               houden met de verschillende belangen en deze te wegen. 
            </text:p>
      <text:h text:outline-level="2" text:style-name="stuktitel">Vraag 3
            </text:h>
      <text:p text:style-name="vraag">Wat zouden de consequenties zijn van het opheffen van deze lijn voor de reizigers, en in het bijzonder voor scholieren, vanuit
               het oogpunt van kosten, reistijd, verkeersveiligheid en dergelijke?
            </text:p>
      <text:h text:outline-level="2" text:style-name="stuktitel">Antwoord 3
            </text:h>
      <text:p text:style-name="antwoord">Van de provincie Noord-Holland heb ik begrepen dat voor reizigers op het traject Huizen-Amersfoort de reistijden langer worden
               en er een aantal overstappen, waaronder op een trein, bij komen. Mogelijk nemen hierdoor ook de reiskosten toe. Ik zie geen
               gevolgen voor de verkeersveiligheid. 
            </text:p>
      <text:h text:outline-level="2" text:style-name="stuktitel">Vraag 4
            </text:h>
      <text:p text:style-name="vraag">Wat zijn de achtergronden van het mogelijk verdwijnen van deze OV-lijn? </text:p>
      <text:h text:outline-level="2" text:style-name="stuktitel">Antwoord 4
            </text:h>
      <text:p text:style-name="antwoord">De OV-concessie Gooi- en Vechtstreek loopt af op 16 juli 2011. De provincie Noord-Holland heeft voor de periode vanaf 17 juli
               2011 een nieuwe concessie 
            </text:p>
      <text:p text:style-name="antwoord">aanbesteed voor Gooi -en Vechtstreek. In de aanbestedingsprocedure is door de provincie een minimaal pakket aan voorzieningenniveau
               gevraagd. Daarmee bood de provincie de vervoerders de gelegenheid om in de offerte zelf extra vervoer aan te bieden, indien
               daar op basis van vervoersaantallen aanleiding toe zou zijn. De vervoerder heeft geen aanbod gedaan voor een buslijn tussen
               Huizen en Amersfoort. De provincie heeft van te voren het budget vastgesteld waarbinnen de aanbieding diende te blijven. Hierbij
               zijn bezuinigingen op het budget voor OV door de provincie een belangrijke overweging geweest. De provincie vindt het een
               keuze van ouders en leerlingen om een school ver weg van hun woonplaats te bezoeken en heeft besloten om hiervoor geen schaarse
               publieke middelen in te zetten.
            </text:p>
      <text:h text:outline-level="2" text:style-name="stuktitel">Vraag 5
            </text:h>
      <text:p text:style-name="vraag">In hoeverre is hier sprake van een bestuurlijk verschil van mening tussen de provincies Noord-Holland en Utrecht omtrent de
               eindverantwoordelijkheid voor deze lijn? Deelt u de mening dat een dergelijk bestuurlijk verschil van mening niet mag leiden
               tot het opheffen van een dergelijke buslijn?
            </text:p>
      <text:h text:outline-level="2" text:style-name="stuktitel">Antwoord 5
            </text:h>
      <text:p text:style-name="antwoord">Er is geen bestuurlijk verschil van mening tussen de beide provincies. De decentrale overheden hanteren het principe dat die
               overheid uit het gebied waar de reizigers vandaan komen het OV al of niet aanbiedt en bekostigt. In onderhavige situatie betreft
               het reizigers uit de regio Huizen en Almere en is het dus aan de provincie Noord-Holland om die keuze te maken. Het is de
               taak van de provincie om te bepalen welk openbaar vervoer als basisvoorziening en voor de realisatie van de provinciale beleidsdoelstellingen
               minimaal vereist is. Deze eisen zijn door Gedeputeerde Staten van Noord-Holland vastgelegd in het Programma van Eisen. Het
               concept-Programma van Eisen is voor advies toegestuurd aan alle naburige vervoerautoriteiten, betrokken gemeenten en consumentenorganisaties.
               
            </text:p>
      <text:h text:outline-level="2" text:style-name="stuktitel">Vraag 6
            </text:h>
      <text:p text:style-name="vraag">Bent u bereid – mede gelet op het mogelijke verschil van mening tussen genoemde provincies – zich actief met deze kwestie
               in te laten, en te bevorderen, dat deze buslijn niet wordt opgeheven?
            </text:p>
      <text:h text:outline-level="2" text:style-name="stuktitel">Antwoord 6
            </text:h>
      <text:p text:style-name="antwoord">Ik ben hiertoe niet bereid, omdat het niet past bij de verantwoordelijkheidsverdeling waarbij de decentrale overheden zelf
               verantwoordelijk zijn voor het regionale openbaar vervoer. Bij de decentrale overheden ligt de bevoegdheid om buslijnen in
               stand te houden en hierover, indien nodig, afspraken te maken met  aangrenzende concessieverlen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