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85</text:p>
      <text:p text:style-name="kamervragen">
            Vragen van het lid 
            El Fassed
            (GroenLinks) aan de staatssecretaris van Buitenlandse Zaken over de gevangenneming van de Rwandese oppositieleidster Victoire
            Ingabire Umuhoza (ingezonden 1 november 2010).
            
         </text:p>
      <text:p text:style-name="kamervragen">Antwoord van minister 
            Rosenthal
            (Buitenlandse Zaken) (ontvangen 15 november 2010).
         </text:p>
      <text:h text:outline-level="2" text:style-name="stuktitel">Vraag 1
            </text:h>
      <text:p text:style-name="vraag">Hoe beoordeelt u, mede in het licht van de verklaring van de Europese Raad<text:note text:id="ID-2010Z15509-d28e75" text:note-class="footnote"><text:note-citation text:label="1">1</text:note-citation><text:note-body><text:p> Council of the European Union, Declaration by the Presidency on behalf of the European Union on the Statement of the Rwandan
                  Government to the Parliamentary Report on Genocidal Ideology, Brussels, 6 oktober 2004, 1311/04.
               </text:p></text:note-body></text:note> en het rapport van Amnesty International «Safer to stay silent» van augustus 2010, het recht op vrijheid van meningsuiting
               in Rwanda?<text:note text:id="ID-2010Z15509-d28e86" text:note-class="footnote"><text:note-citation text:label="2">2</text:note-citation><text:note-body><text:p> Amnesty International, Safer to Stay Silent: The chilling effect of Rwanda’s laws on «genocide ideology» and «secterianism».</text:p></text:note-body></text:note>
               
            </text:p>
      <text:h text:outline-level="2" text:style-name="stuktitel">Antwoord 1
            </text:h>
      <text:p text:style-name="antwoord">De Nederlandse regering hecht grote waarde aan de vrijheid van meningsuiting en heeft zorgen over de ontwikkelingen in Rwanda
               op dit gebied en de beperkte  politieke ruimte voor de oppositie. Dat Rwanda na de genocide van 1994 wetgeving heeft opgesteld
               om te voorkomen dat bevolkingsgroepen tegen elkaar worden opgezet en extremistische ideologieën worden uitgedragen, is begrijpelijk.
               Dergelijke wetgeving mag echter geen vrijbrief zijn om de oppositie en media monddood te maken. Het besluit van de Rwandese
               overheid eerder dit jaar om de betreffende wetten en de toepassing ervan aan een onafhankelijk onderzoek te onderwerpen, is
               dan ook een positieve stap. Als blijkt dat deze wetten inderdaad te ruim worden toegepast zal Nederland aandringen op aanpassing
               ervan.
            </text:p>
      <text:p text:style-name="antwoord">Nederland en de EU zullen aandacht blijven vragen bij de Rwandese regering voor het respecteren van de mensenrechten en wijzen
               op de verantwoordelijkheid voor het creëren van een open en democratische rechtsstaat.
            </text:p>
      <text:h text:outline-level="2" text:style-name="stuktitel">Vraag 2
            </text:h>
      <text:p text:style-name="vraag">Hoe beoordeelt u de rechtsgang in Rwanda in het algemeen? Opereert de Rwandese rechtsgang onafhankelijk van de regerende partij?
               Kunt u uw antwoord toelichten?
            </text:p>
      <text:h text:outline-level="2" text:style-name="stuktitel">Antwoord 2
            </text:h>
      <text:p text:style-name="antwoord">De Rwandese justitiële sector heeft de afgelopen jaren aanzienlijke vooruitgang geboekt. Op basis van de uitspraken van het
               <text:span text:style-name="cur">International Criminal Tribunal for Rwanda</text:span> (ICTR) kan worden geconcludeerd dat het Rwandese rechtssysteem inmiddels grotendeels voldoet aan de internationale standaarden.
               Het ICTR en een aantal nationale rechtbanken in Europa hebben de rechterlijke macht als in beginsel voldoende onafhankelijk
               bestempeld. Zorgelijk is echter wel dat de Rwandese regering zich regelmatig in de media uitlaat over individuele zaken die
               onder de rechter liggen. 
            </text:p>
      <text:h text:outline-level="2" text:style-name="stuktitel">Vraag 3
            </text:h>
      <text:p text:style-name="vraag">Hoe beoordeelt u de condities waaronder verdachten worden behandeld in voorarrest en detentie? Is medische zorg voor verdachten
               en gevangenen gewaarborgd? Kunt u uw antwoord toelichten?
            </text:p>
      <text:h text:outline-level="2" text:style-name="stuktitel">Antwoord 3
            </text:h>
      <text:p text:style-name="antwoord">De omstandigheden waaronder verdachten in voorarrest en in detentie verblijven zijn over het algemeen redelijk. De afgelopen
               maanden is in diverse individuele gevallen gebleken dat medische zorg wordt verleend indien daaraan behoefte was. 
            </text:p>
      <text:h text:outline-level="2" text:style-name="stuktitel">Vraag 4
            </text:h>
      <text:p text:style-name="vraag">Wat heeft de Nederlandse vertegenwoordiging in Kigali ondernomen om te zorgen dat de rechtsgang tegen Ingabire eerlijk verloopt?
               Kunt u concreet aangeven wat Nederland heeft ondernomen?
            </text:p>
      <text:h text:outline-level="2" text:style-name="stuktitel">Antwoord 4
            </text:h>
      <text:p text:style-name="antwoord">De Nederlandse vertegenwoordiging in Kigali volgt het proces tegen mevrouw Umuhoza Ingabire nauwlettend. Zo zijn vertegenwoordigers
               van de ambassade aanwezig bij het proces, en heeft de ambassade contact gehad met het secretariaat van haar partij, de UDF-Inkingi.
               Het strafproces tegen mevrouw Umuhoza Ingabire werd daarnaast tijdens de politieke artikel 8 dialoog van de EU op 2 november
               jl. aan de orde gesteld bij de Rwandese regering. De Minister van Justitie benadrukte dat het proces openbaar is en de internationale
               partners zich dus zelf kunnen vergewissen van het bewijsmateriaal tegen mevrouw Umuhoza Ingabire en het eerlijke verloop van
               het proces. Omdat mevrouw Umuhoza Ingabire de Rwandese nationaliteit heeft kan de Nederlandse ambassade te Kigali haar geen
               consulaire bijstand verlenen.
            </text:p>
      <text:h text:outline-level="2" text:style-name="stuktitel">Vraag 5
            </text:h>
      <text:p text:style-name="vraag">Is de Nederlandse vertegenwoordiging voornemens fysiek aanwezig te zijn tijdens de rechtszaken opdat er een eerlijk proces
               plaatsvindt? Zo neen, waarom niet?
            </text:p>
      <text:h text:outline-level="2" text:style-name="stuktitel">Antwoord 5
            </text:h>
      <text:p text:style-name="antwoord">Een vertegenwoordiger van de ambassade was inderdaad aanwezig bij haar eerste voorgeleiding bij de rechtbank op maandag 25 oktober
               jl. De ambassade zal zeker ook bij de toekomstige zittingen aanwezig zijn.
            </text:p>
      <text:h text:outline-level="2" text:style-name="stuktitel">Vraag 6
            </text:h>
      <text:p text:style-name="vraag">Kunt u gezien de actuele situatie binnen een week antwoorden?</text:p>
      <text:h text:outline-level="2" text:style-name="stuktitel">Antwoord 6
            </text:h>
      <text:p text:style-name="antwoord">Door omstandigheden is dit niet mogelijk gebleken.</text:p>
      <text:h text:outline-level="2" text:style-name="kamervraagopmerking_kop">Toelichting:
            </text:h>
      <text:p text:style-name="kamervraagopmerking">Deze vragen dienen ter aanvulling op eerdere vragen terzake van het lid Dijkhoff (VVD), ingezonden 20 oktober 2010 (vraagnummer
               2010Z1501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