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81</text:p>
      <text:p text:style-name="kamervragen">Vragen van de leden 
            Samsom
            en 
            Van Dekken
            (beiden PvdA) aan de minister van Economische Zaken, Landbouw en Innovatie over de mogelijkheden voor gasopslag bij Pieterburen
            (ingezonden 22 oktober  2010).
         </text:p>
      <text:p text:style-name="kamervragen">Antwoord van minister 
            Verhagen
            (Economische Zaken, Landbouw en Innovatie) (ontvangen 16 november 2010). 
         </text:p>
      <text:h text:outline-level="2" text:style-name="stuktitel">Vraag 1
            </text:h>
      <text:p text:style-name="vraag">Bent u bekend met het bericht «Pieterburen wars van plannen voor gasopslag»?<text:note text:id="ID-2010Z15120-d28e87" text:note-class="footnote"><text:note-citation text:label="1">1</text:note-citation><text:note-body><text:p> http://www.dvhn.nl/nieuws/dvhn-video/article6484235.ece</text:p></text:note-body></text:note>
               
            </text:p>
      <text:h text:outline-level="2" text:style-name="stuktitel">Antwoord 1
            </text:h>
      <text:p text:style-name="antwoord">Ja.</text:p>
      <text:h text:outline-level="2" text:style-name="stuktitel">Vraag 2
            </text:h>
      <text:p text:style-name="vraag">Zou het Franse bedrijf EDF in aanmerking komen voor een vergunning om op de, in het bericht genoemde locatie aan gasopslag
               te doen? Is er al sprake van een vergunningsaanvraag?
            </text:p>
      <text:h text:outline-level="2" text:style-name="stuktitel">Antwoord 2
            </text:h>
      <text:p text:style-name="antwoord">De vraag of Electricité de France (EDF) in aanmerking komt voor een opslagvergunning is nu nog niet aan de orde. EDF heeft
               nog geen vergunning aangevraagd voor de opslag van aardgas, maar heeft wel een vergunning aangevraagd voor de opsporing van
               zout in de omgeving van Pieterburen. Met een opsporingsvergunning krijgt EDF het alleenrecht om in dat gebied door middel
               van een boring het zout in de ondergrond te onderzoeken. De plaats van de boring staat bij de verlening van een opsporingsvergunning
               nog niet vast. Voor het daadwerkelijk uitvoeren van een proefboring zijn naar verwachting nog «uitvoeringsgerichte» besluiten
               nodig, zoals een omgevingsvergunning of een ruimtelijk besluit. Op basis van de kennis die verkregen wordt bij een boring
               zal EDF kunnen besluiten om een winningsvergunning voor zout aan te vragen. Met een winningsvergunning kan EDF zout winnen,
               waardoor een caverne ontstaat die later gebruikt kan worden voor opslag van gas. Om gas te kunnen opslaan heeft EDF dan een
               aparte opslagvergunning nodig. Daarvoor is een opslagplan vereist, waarmee door mij moet worden ingestemd.
            </text:p>
      <text:h text:outline-level="2" text:style-name="stuktitel">Vraag 3
            </text:h>
      <text:p text:style-name="vraag">Deelt u de mening dat aantasting van ecologische en landschappelijke waarden ten alle tijden voorkomen moet worden? Hoe denkt
               u gasopslag met dat uitgangspunt te verenigen? 
            </text:p>
      <text:h text:outline-level="2" text:style-name="stuktitel">Antwoord 3
            </text:h>
      <text:p text:style-name="antwoord">Ecologische en landschappelijke waarden spelen een belangrijke rol bij de ruimtelijke inpassing van mijnbouwactiviteiten.
               Deze aspecten zijn geïntegreerd in het vergunningenproces. Voordat een gasopslag in zoutholtes in Pieterburen gerealiseerd
               kan worden, dienen drie fasen te worden doorlopen:
            </text:p>
      <text:list text:style-name="list-style-1">
        <text:list-item text:start-value="1">
          <text:p text:style-name="list.single">
                     <text:span text:style-name="cur">Opsporing</text:span>
                     
                  </text:p>
        </text:list-item>
      </text:list>
      <text:p text:style-name="antwoord">Voordat gas in zout opgeslagen kan worden, moet eerst gekeken worden of de zoutlaag geschikt is voor gasopslag. Hiervoor moet
               een proefboring gezet worden. Hiervoor is een opsporingsvergunning onder de Mijnbouwwet vereist. De opsporingsvergunning geeft
               het alleenrecht om binnen het vergunde gebied te zoeken naar geschikt zout. De vergunning legt niet een oppervlaktelocatie
               vast, waar vandaan geboord mag worden.
            </text:p>
      <text:list text:style-name="list-style-2">
        <text:list-item text:start-value="2">
          <text:p text:style-name="list.single">
                     <text:span text:style-name="cur">Winning</text:span>
                     
                  </text:p>
        </text:list-item>
      </text:list>
      <text:p text:style-name="antwoord">Zodra geschikt zout gevonden is, moet een holte (caverne) gemaakt worden. Dit wordt gedaan door middel van winning van het
               zout. Hiervoor is een winningsvergunning nodig en moet ingestemd zijn met een winningsplan. Voor beide besluiten ben ik verantwoordelijk.
               Het winningsplan speelt een belangrijke rol omdat daarin expliciet gekeken wordt naar bodemdaling en mogelijke schade. In
               elk geval zijn omgevingsvergunningen en ruimtelijke plannen noodzakelijk voordat fysieke mijnbouwactiviteiten plaats kunnen
               vinden. Hier moeten ecologische en landschappelijke waarden in worden meegewogen.
            </text:p>
      <text:list text:style-name="list-style-3">
        <text:list-item text:start-value="3">
          <text:p text:style-name="list.single">
                     <text:span text:style-name="cur">Opslag</text:span>
                     
                  </text:p>
        </text:list-item>
      </text:list>
      <text:p text:style-name="antwoord">Om de holte in het zout te kunnen gebruiken voor gasopslag is het verkrijgen van een opslagvergunning nodig, die ook door
               mij wordt verleend. Met een opslagvergunning mogen nog geen opslagactiviteiten plaatsvinden. Hiervoor is mijn instemming met
               een opslagplan vereist.
            </text:p>
      <text:p text:style-name="antwoord">De procedures en besluiten gerelateerd aan de opslagfase vallen onder de rijkscoördinatieregeling. Voor gasopslag is in beginsel
               het maken van een Milieu Effecten Rapportage vereist, waardoor gewaarborgd is dat het belang van het milieu, waaronder landschap
               en de ecologie, een volwaardige plaats in deze besluitvorming hebben.
            </text:p>
      <text:p text:style-name="antwoord">Alle bovengenoemde vergunningen en de rijkscoördinatieregeling voorzien in een bezwaar- en beroepfase.</text:p>
      <text:h text:outline-level="2" text:style-name="stuktitel">Vraag 4
            </text:h>
      <text:p text:style-name="vraag">Hoe lang duurt het verleningtraject voor een vergunningsaanvraag in zulke gevallen doorgaans?</text:p>
      <text:h text:outline-level="2" text:style-name="stuktitel">Antwoord 4
            </text:h>
      <text:p text:style-name="antwoord">De wettelijke procedure voor de voorbereiding van de opsporing is inmiddels doorlopen en de adviezen naar aanleiding van deze
               aanvraag zijn uitgebracht. De beslissing op de vergunningaanvraag zal dus op korte termijn worden genomen. De verwachting
               is dat EDF in staat is binnen twee jaar een boring te verrichten. Indien de resultaten van de boring gunstig zijn, dus als
               de zoutkwaliteit geschikt is voor opslag van gas, kan EDF een winningsvergunning aanvragen. De benodigde duur van het beoordelen
               van de winningsvergunningaanvraag tot en met de verlening van de vergunning bedraagt 6 à 12 maanden. Dezelfde termijn geldt
               voor een opslagvergunning. Daarnaast zal EDF voor het verrichten van concrete activiteiten in het kader van opsporing, winning
               en opslag, zoals reeds gezegd, ook operationele besluiten nodig hebben. Die besluiten hebben hun eigen procedures, die voorzien
               in inspraak- en beroepmomenten. 
            </text:p>
      <text:h text:outline-level="2" text:style-name="stuktitel">Vraag 5
            </text:h>
      <text:p text:style-name="vraag">Welke (sociaal-)economische gevolgen zou de eventuele komst van een gasopslaginstallatie van EDF hebben voor de provincie,
               gemeente en regionale economie?
            </text:p>
      <text:h text:outline-level="2" text:style-name="stuktitel">Antwoord 5
            </text:h>
      <text:p text:style-name="antwoord">Volgens informatie van EDF bedraagt de totale investering een half miljard euro en biedt werk aan tien vaste werknemers en
               veertig lokale leveranciers en aannem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