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0</text:p>
      <text:p text:style-name="kamervragen">Vragen van het lid 
            El Fassed
            (GroenLinks) aan de ministers van Defensie en van Buitenlandse Zaken over kernwapens op Vliegbasis Volkel tijdens de Cubacrisis
            (ingezonden 21 oktober 2010).
         </text:p>
      <text:p text:style-name="kamervragen">Antwoord van minister 
            Hillen
            (Defensie) (ontvangen 15 november 2010). 
         </text:p>
      <text:h text:outline-level="2" text:style-name="stuktitel">Vraag 1
            </text:h>
      <text:p text:style-name="vraag">Kent u het bericht «Kernwapens op Vliegbasis Volkel tijdens Cubacrisis»?<text:note text:id="ID-2010Z15081-d28e82" text:note-class="footnote"><text:note-citation text:label="1">1</text:note-citation><text:note-body><text:p> ANP, Kernwapens op Vliegbasis Volkel tijdens Cubacrisis», 19 oktober 2010.</text:p></text:note-body></text:note>
               
            </text:p>
      <text:h text:outline-level="2" text:style-name="stuktitel">Antwoord 1
            </text:h>
      <text:p text:style-name="antwoord">Ja.</text:p>
      <text:h text:outline-level="2" text:style-name="stuktitel">Vraag 2
            </text:h>
      <text:p text:style-name="vraag">Is het waar dat ten tijde van de Cubacrisis in 1962 vijftig kernbommen beschikbaar waren om te worden ingezet?</text:p>
      <text:h text:outline-level="2" text:style-name="stuktitel">Antwoord 2
            </text:h>
      <text:p text:style-name="antwoord">In het verleden is reeds eerder uitgebreid aandacht besteed aan de nucleaire rol van onze krijgsmacht in de Koude Oorlog,
               onder andere in het artikel «de nuclearisering van de Krijgsmacht» van de heer D. Starink in het boek «in de schaduw van de
               Muur» (1997) van de heren Schoenmaker en Janssen (pag. 82–99). Over aantallen en locaties van in Europa aanwezige Amerikaanse
               kernwapens kunnen op grond van bondgenootschappelijke afspraken geen mededelingen worden gedaan.
            </text:p>
      <text:h text:outline-level="2" text:style-name="stuktitel">Vraag 3
            </text:h>
      <text:p text:style-name="vraag">Is het waar dat piloot Steve Netto met zijn voormalig leidinggevenden heeft afgesproken geen uitspraken te doen over de huidige
               situatie in Volkel? Was u op de hoogte van deze afspraak? Waarom is deze afspraak gemaakt?
            </text:p>
      <text:h text:outline-level="2" text:style-name="stuktitel">Antwoord 3
            </text:h>
      <text:p text:style-name="antwoord">Op de heer Netto is het staande beleid over mededelingen over kernwapentaken van toepassing. Er zijn ons geen afspraken bekend
               tussen de heer Netto en het Commando Luchtstrijdkrachten over het al dan niet doen van uitspraken over de huidige situatie
               in Volkel. 
            </text:p>
      <text:h text:outline-level="2" text:style-name="stuktitel">Vraag 4
            </text:h>
      <text:p text:style-name="vraag">Hoe staat het met de uitvoering van de motie Van Velzen/Azough over de wenselijkheid van terugtrekking van Amerikaanse kernwapens
               uit Europa?<text:note text:id="ID-2010Z15081-d28e131" text:note-class="footnote"><text:note-citation text:label="2">2</text:note-citation><text:note-body><text:p> Kamerstuk 32 123 V, nr. 86.
               </text:p></text:note-body></text:note> Kunt u een overzicht geven van de stappen die de regering sindsdien heeft genomen om deze motie ten uitvoer te brengen?
            </text:p>
      <text:h text:outline-level="2" text:style-name="stuktitel">Antwoord 4
            </text:h>
      <text:p text:style-name="antwoord">Graag verwijs ik u voor het antwoord op deze vraag naar de brief van de minister van Buitenlandse Zaken aan uw Kamer van 18 mei
               jl. over hoe de motie van de leden Van Velzen-Azough zal worden uitgevoerd (TK 28 676, nr. 107). De regering heeft zich sindsdien in de discussie over het Strategisch Concept ingezet voor een goede balans tussen een
               geloofwaardige afschrikking en non-proliferatie, ontwapening en wapenbeheersing. Het Strategisch Concept dient voldoende ruimte
               te bieden om verdere onderhandelingen tussen de VS en Rusland over ontwapening te facilit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