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text:p>
      <text:p text:style-name="kamervragen">Vragen van het lid 
            Koşer Kaya
            (D66) aan de minister van Sociale Zaken en Werkgelegenheid over de scheefgroei in de premies Werkhervatting Gedeeltelijk Arbeidsongeschikten
            (WGA) van de Uitvoeringsorganisatie Werkvoorziening (UWV) (ingezonden 20 september 2010).
         </text:p>
      <text:p text:style-name="kamervragen">Antwoord van minister 
            Donner
            (Sociale Zaken en Werkgelegenheid) (ontvangen 27 september 2010).
         </text:p>
      <text:h text:outline-level="2" text:style-name="stuktitel">Vraag 1
            </text:h>
      <text:p text:style-name="vraag">Kent u het artikel «Kosten zieke werknemers scheef verdeeld»<text:note text:id="ID-2010Z13160-d28e82" text:note-class="footnote"><text:note-citation text:label="1">1</text:note-citation><text:note-body><text:p> het Financieele Dagblad, 11 september 2010.</text:p></text:note-body></text:note> waarin wordt gesteld dat bedrijven met veel arbeidsongeschikten zich relatief goedkoop verzekeren bij het UWV?
            </text:p>
      <text:h text:outline-level="2" text:style-name="stuktitel">Antwoord 1
            </text:h>
      <text:p text:style-name="antwoord">Ja.</text:p>
      <text:h text:outline-level="2" text:style-name="stuktitel">Vraag 2
            </text:h>
      <text:p text:style-name="vraag">Kloppen de in het artikel genoemde cijfers van Dillen Consultancy? Betalen bedrijven met een individueel risico van € 1 000
               per € 1 miljoen aan loonsom circa 2,6 maal hun risico aan WGA-premies bij het UWV? En ligt de premie voor bedrijven met een
               risico van € 30 000 inderdaad op 0,7 maal het risico?
            </text:p>
      <text:h text:outline-level="2" text:style-name="stuktitel">Antwoord 2
            </text:h>
      <text:p text:style-name="antwoord">De genoemde cijfers kloppen bij de gegeven verhoudingen tussen de uitkeringslasten en de loonsom en vloeien voort uit de regels
               met betrekking tot de premievaststelling. 
            </text:p>
      <text:h text:outline-level="2" text:style-name="stuktitel">Vraag 3
            </text:h>
      <text:p text:style-name="vraag">Deelt u de analyse van het UWV dat dit komt door een vaste premievoet en de aftopping van de premie boven een bepaald maximum?
               Kunt u nader ingaan op de oorzaken van de scheve verhouding tussen risico en premie? 
            </text:p>
      <text:h text:outline-level="2" text:style-name="stuktitel">Antwoord 3
            </text:h>
      <text:p text:style-name="antwoord">Ja. Om deze cijfers in het juiste perspectief te plaatsen vermeld ik dat bedrijven met een loonsom van € 1 miljoen zonder
               arbeidsongeschiktheidslasten de minimumpremie betalen van 0,07% en dat deze bedrijven met een last van € 15 000 of meer de
               maximumpremie betalen van 2,20%. Tussen de minimumpremie en de maximumpremie stijgt de premie in verhouding tot de lasten.
               De premie wordt vastgesteld op basis van het risico van de werkgever. Dit risico is de verhouding tussen het uitkeringsbedrag
               dat is betaald aan werknemers van de werkgever en de loonsom van de werkgever. Het risico wordt vervolgens omgerekend naar
               een premie. De premie is hoger naarmate het uitkeringsbedrag hoger is ten opzichte van de loonsom. Er geldt echter een ondergrens,
               de minimumpremie, en een bovengrens, de maximumpremie. Een publiek verzekerde werkgever betaalt altijd ten minste de minimumpremie
               en niet meer dan de maximumpremie. Door de systematiek van een minimumpremie en maximumpremie, zullen werkgevers die vrijwel
               geen schade veroorzaakt hebben, een premie betalen, die relatief hoog is ten opzichte van de schadelast. Anderzijds zullen
               werkgevers met een schade boven een bepaald maximum, het meerdere van deze schade niet meer terug zien in hun premie. De premie
               zal door dit maximum niet verder toenemen ongeacht de omvang van de schade. Deze verhouding is een rechtstreeks gevolg van
               de keuze om de premiedifferentiatie voor werkgevers te laten bewegen binnen een zekere bandbreedte met een minimumpremie en
               een maximumpremie. Met dit systeem worden risico’s van werkgevers in bepaalde mate verevend en wordt voorkomen dat de premie
               zo hoog kan worden dat deze voor de werkgever niet meer draaglijk is. 
            </text:p>
      <text:h text:outline-level="2" text:style-name="stuktitel">Vraag 4
            </text:h>
      <text:p text:style-name="vraag">Hoe kan het dat de premies en het risico sinds 2010 scheef zijn gaan lopen, terwijl dit stelsel al langer bestaat?</text:p>
      <text:h text:outline-level="2" text:style-name="stuktitel">Antwoord 4
            </text:h>
      <text:p text:style-name="antwoord">Het stelsel van premiedifferentiatie in de publieke verzekering van de Werkhervattingsregeling gedeeltelijk arbeidsgeschikten
               (WGA) bestaat sinds 2007. De premies zijn sindsdien volgens dezelfde systematiek vastgesteld op basis van het risico van de
               werkgever. Het feit dat de premies niet volledig evenredig stijgen met het risico is toegelicht in het antwoord op vraag 3.
               
            </text:p>
      <text:h text:outline-level="2" text:style-name="stuktitel">Vraag 5
            </text:h>
      <text:p text:style-name="vraag">Is het waar dat onder de genoemde omstandigheden bedrijven met veel arbeidsongeschikten relatief goedkoop uit zijn bij het
               UWV? Is hierbij sprake van een bewuste keuze of van een weeffout? Is het geen (financieel) gevaar dat het UWV overblijft met
               de «slechte risico’s», terwijl de «goede risico’s» zich op de private markt verzekeren?
            </text:p>
      <text:h text:outline-level="2" text:style-name="stuktitel">Antwoord 5
            </text:h>
      <text:p text:style-name="antwoord">Door het maximum in de premiestelling betalen bedrijven met een groot aantal arbeidsongeschikten een lagere premie dan het
               geval zou zijn zonder een maximumpremie. Dit is een bewuste keuze die voor een bepaalde mate van verevening en solidariteit
               in het stelsel zorgt. Het zijn in de praktijk vooral de kleinere bedrijven waarvoor de maximumpremie een bescherming biedt.
               De vraag of werkgevers relatief goedkoper uit zijn bij het Uitvoeringsinstituut werknemersverzekeringen (UWV) is niet eenduidig
               te beantwoorden. De vergelijking tussen de publieke premie en de premie van een private verzekeraar hangt af van de mate waarin
               de verzekeraar risico’s verevent. Ook bij een private verzekeraar zal de premie aan een maximum gebonden zijn. Vooralsnog
               is niet gebleken dat private verzekeraars voornamelijk de «goede risico’s» verzekeren en dat de «slechte risico’s» bij het
               UWV verzekerd zijn.
            </text:p>
      <text:h text:outline-level="2" text:style-name="stuktitel">Vraag 6
            </text:h>
      <text:p text:style-name="vraag">Hoe verhoudt deze problematiek zich tot de evaluatie Effecten hybride financiering uit 2009?<text:note text:id="ID-2010Z13160-d28e148" text:note-class="footnote"><text:note-citation text:label="2">2</text:note-citation><text:note-body><text:p> Ecorys en Astri, 31 juli 2009: «Effecten hybride financiering».</text:p></text:note-body></text:note> Is het waar dat de in het artikel beschreven scheefgroei niet is meegenomen in deze evaluatie omdat dit probleem speelt sinds
               2010? Beïnvloedt de scheefgroei de conclusies van deze evaluatie en uw visie op het hybride stelsel?
            </text:p>
      <text:h text:outline-level="2" text:style-name="stuktitel">Antwoord 6
            </text:h>
      <text:p text:style-name="antwoord">De centrale vraag in het evaluatie-onderzoek WGA was of er verschillen zijn tussen private en publieke uitvoering wat betreft
               re-integratie-activiteiten en de resultaten daarvan. Conclusie op basis van het onderzoek is dat niet is aangetoond dat het
               publieke dan wel het private domein beter presteert wat betreft beperking van langdurig verzuim en WGA-risico en bevordering
               van werkhervatting. Voorts is geconcludeerd dat voor het huidige stelsel met keuzevrijheid voor werkgevers geldt dat publieke
               en private spelers elkaar aanvullen en scherp houden en dat werkgevers zich kunnen laten leiden door de aanpak die in hun
               specifieke geval het meest wenselijk is. Bij het antwoord op vraag 3 heb ik aangegeven dat er geen sprake is van een nieuw
               feit. De ontwikkeling van de premie beïnvloedt deze conclusies naar aanleiding van de evaluatie en mijn visie op het bestaande
               keuzestelsel dus niet.
            </text:p>
      <text:h text:outline-level="2" text:style-name="stuktitel">Vraag 7
            </text:h>
      <text:p text:style-name="vraag">Kunt u deze vragen beantwoorden vóór de hoorzitting van de Vaste Kamercommissie Sociale Zaken en Werkgelegenheid over financiering
               WGA op 29 september 2010?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