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79</text:p>
      <text:p text:style-name="kamervragen">Vragen van de leden 
            Monasch,
            
            
            Van Dekken
            en 
            Kuiken
            (allen PvdA) aan de ministers van Economische Zaken, Landbouw en Innovatie en van Binnenlandse Zaken en Koninkrijksrelaties
            over de brandveiligheid van veestallen (ingezonden 20 oktober 2010).
         </text:p>
      <text:p text:style-name="kamervragen">Antwoord van staatssecretaris 
            Bleker
            (Economische Zaken, Landbouw en Innovatie) (ontvangen 15 november 2010). 
         </text:p>
      <text:h text:outline-level="2" text:style-name="stuktitel">Vraag 1
            </text:h>
      <text:p text:style-name="vraag">Hebt u kennisgenomen van het recente rapport «Brand in veestallen» dat namens Dierenbescherming en Land- en Tuinbouworganisatie
               (LTO) is opgesteld over de problematiek en gevolgen van branden in veestallen?
            </text:p>
      <text:h text:outline-level="2" text:style-name="stuktitel">Antwoord 1
            </text:h>
      <text:p text:style-name="antwoord">Ja.</text:p>
      <text:h text:outline-level="2" text:style-name="stuktitel">Vraag 2, 3 en 4 
            </text:h>
      <text:p text:style-name="vraag">Deelt u de zorg over de aard en gevolgen van de grote hoeveelheid branden (736) en de grote hoeveelheid omgekomen dieren (737 080)
               bij dergelijke branden in de afgelopen 5 jaar, zeker gezien de verbeteringen die mogelijk zijn door betere controle, voorlichting
               en preventie?
            </text:p>
      <text:p text:style-name="vraag">Deelt u de mening dat het betreffende rapport verschillende conclusies en aanbevelingen bevat die om bestuurlijke inzet van
               uw zijde vragen, zoals het laten opnemen van specifieke brandveiligheidseisen in het nieuwe Bouwbesluit?
            </text:p>
      <text:p text:style-name="vraag">Bent u bereid een actieplan op te stellen met betrekking tot maatregelen die snel tot verbetering kunnen leiden in het voorkomen
               en bestrijden van branden in veestallen en om hierin ook de afstemming met en noodzakelijke inzet van andere organisaties
               en overheden een plek te geven?
            </text:p>
      <text:h text:outline-level="2" text:style-name="stuktitel">Antwoord 2, 3, 4
            </text:h>
      <text:p text:style-name="antwoord">Zoals aangegeven in eerdere beantwoording op Kamervragen inzake brand in stallen (zie Aanhangsel Handelingen vergaderjaar
               2009–2010, nr. 3165) baart het aantal stalbranden mij zorgen. In voornoemde brief heeft mijn voorganger aangegeven de resultaten
               met De Dierenbescherming en LTO Nederland te bespreken. Deze gesprekken vinden reeds plaats. 
            </text:p>
      <text:p text:style-name="antwoord">Naar verwachting zult u aan het einde van dit jaar worden geïnformeerd over de mogelijke vervolgacties die moeten bijdragen
               aan het meer en beter voorkomen van brand in sta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