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78</text:p>
      <text:p text:style-name="kamervragen">Vragen van het lid 
            Dijkhoff
            (VVD) aan staatssecretaris van Buitenlandse Zaken over de gevangenneming van de Rwandese oppositieleidster Victoire Ingabire
            Umuhoza op 14 oktober (ingezonden 20 oktober 2010).
         </text:p>
      <text:p text:style-name="kamervragen">Antwoord van minister 
            Rosenthal
            (Buitenlandse Zaken) (ontvangen  15 november 2010).
         </text:p>
      <text:h text:outline-level="2" text:style-name="stuktitel">Vraag 1
            </text:h>
      <text:p text:style-name="vraag">Kent u de berichten «Rwandese oppositieleidster Victoire Ingabire Umuhoza heeft huisarrest»<text:note text:id="ID-2010Z15013-d28e82" text:note-class="footnote"><text:note-citation text:label="1">1</text:note-citation><text:note-body><text:p> Radio Nederland Wereldomroep, «Rwandese oppositieleidster Victoire Ingabire Umuhoza heeft huisarrest», 12 oktober 2010.</text:p></text:note-body></text:note> en «Rwanda: Opposition Leader is Arrested»?<text:note text:id="ID-2010Z15013-d28e92" text:note-class="footnote"><text:note-citation text:label="2">2</text:note-citation><text:note-body><text:p> New York Times, «Rwanda: Opposition Leader is Arrested»?, 14 oktober 2010.</text:p></text:note-body></text:note>
               
            </text:p>
      <text:h text:outline-level="2" text:style-name="stuktitel">Antwoord 1
            </text:h>
      <text:p text:style-name="antwoord">Ja.</text:p>
      <text:h text:outline-level="2" text:style-name="stuktitel">Vraag 2
            </text:h>
      <text:p text:style-name="vraag">Kunt u bevestigen dat presidentskandidaat Victoire Ingabire Umuhoza is gearresteerd en opgesloten in voorlopige hechtenis
               onder de aanklacht van het vormen van een terroristische organisatie? 
            </text:p>
      <text:h text:outline-level="2" text:style-name="stuktitel">Antwoord 2
            </text:h>
      <text:p text:style-name="antwoord">Ja. Mevrouw Ingabire Umuhoza werd op 14 oktober gearresteerd en zij wordt beschuldigd van medeplichtigheid aan terroristische
               activiteiten.
            </text:p>
      <text:h text:outline-level="2" text:style-name="stuktitel">Vraag 3
            </text:h>
      <text:p text:style-name="vraag">Klopt het bericht dat zij contact heeft gezocht met de ambassade van Nederland, waar zij ook zestien jaar heeft gewoond? Heeft
               de Nederlandse ambassade hierop actie ondernomen? Zo ja, welke?
            </text:p>
      <text:h text:outline-level="2" text:style-name="stuktitel">Antwoord 3
            </text:h>
      <text:p text:style-name="antwoord">Mevrouw Ingabire Umuhoza heeft sinds haar arrestatie geen contact gezocht met de Nederlandse ambassade. Aangezien mevrouw
               Ingabire Umuhoza niet de Nederlandse nationaliteit heeft, maar de Rwandese nationaliteit, kan de Nederlandse ambassade haar
               geen consulaire bijstand verlenen. Wel volgt de Nederlandse ambassade haar proces, dat openbaar is, op de voet en is een vertegenwoordiger
               van de ambassade aanwezig geweest bij haar eerste voorgeleiding bij de rechtbank op maandag 25 oktober jl. Ook heeft de ambassade
               contact gehad met het secretariaat van haar partij, de UDF-Inkingi.
            </text:p>
      <text:h text:outline-level="2" text:style-name="stuktitel">Vraag 4
            </text:h>
      <text:p text:style-name="vraag">Hoe beoordeelt u, mede in het licht van deze arrestatie van een presidentskandidaat, het goed bestuur en het respecteren van
               mensenrechten door de Rwandese regering? 
            </text:p>
      <text:h text:outline-level="2" text:style-name="stuktitel">Antwoord 4
            </text:h>
      <text:p text:style-name="antwoord">De Nederlandse regering heeft zorgen over de ontwikkelingen in Rwanda van de afgelopen maanden op het gebied van vrijheid
               van meningsuiting en politieke ruimte voor de oppositie, zoals ook door mijn voorganger aangegeven in zijn brief van 30 juli
               jl. (ref. Kamerstuk 29 237, nr. 124). Nederland en de internationale gemeenschap zullen hiervoor bij de Rwandese regering aandacht blijven vragen en wijzen op
               diens verantwoordelijkheid voor het creëren van een open en democratische rechtsstaat. 
            </text:p>
      <text:p text:style-name="antwoord">Mevrouw Ingabire Umuhoza is beschuldigd van een aantal strafbare feiten en haar schuld of onschuld zal moeten worden vastgesteld
               door de Rwandese rechter. Nederland en de internationale gemeenschap zullen dit proces nauwgezet volgen om zich ervan te verzekeren
               dat er sprake is van een eerlijk proces.
            </text:p>
      <text:h text:outline-level="2" text:style-name="stuktitel">Vraag 5
            </text:h>
      <text:p text:style-name="vraag">Is de Nederlandse regering van plan aan te dringen bij de Rwandese regering dat de mensenrechten van Victoire Ingabire Umuhoza
               gerespecteerd worden? Zo ja, op welke manier?
            </text:p>
      <text:h text:outline-level="2" text:style-name="stuktitel">Antwoord 5
            </text:h>
      <text:p text:style-name="antwoord">De ambassade volgt deze zaak nauwkeurig en dringt zowel bilateraal als in multilateraal kader aan op het respecteren van de
               mensenrechten en op het naleven van internationale verdragen. Het strafproces tegen mevrouw Ingabire Umuhoza zal ook in de
               eerstvolgende artikel 8 dialoog samen met de overige Europese donoren aan de orde worden gesteld bij de Rwandese overheid.
               
            </text:p>
      <text:h text:outline-level="2" text:style-name="stuktitel">Vraag 6, 7, 8
            </text:h>
      <text:p text:style-name="vraag">Brengt bovennoemde u ertoe om de sectorale begrotingssteun die Nederland aan het Rwandese regime geeft, onmiddellijk te beëindigen?
               Zo nee, waarom niet?
            </text:p>
      <text:p text:style-name="vraag">Brengt bovennoemde u ertoe om op de voor 2011 begrootte eventuele algemene dan wel sectorale begrotingssteun aan Rwanda terug
               te komen? Zo nee, waarom niet?
            </text:p>
      <text:p text:style-name="vraag">Brengt bovennoemde u ertoe om in EU-verband te pleiten voor het beëindigen van de door de EU aan Rwanda toegezegde algemene
               dan wel sectorale begrotingssteun? Zo nee, waarom niet?
            </text:p>
      <text:h text:outline-level="2" text:style-name="stuktitel">Antwoord 6, 7, 8
            </text:h>
      <text:p text:style-name="antwoord">Bovengenoemde geeft mij op dit moment geen aanleiding het verlenen van sectorale begrotingssteun aan Rwanda te beëindigen,
               dan wel in EU-verband voor het beëindigen van begrotingssteun te pleiten. 
            </text:p>
      <text:p text:style-name="antwoord">De toekomst van de ontwikkelingsrelatie met Rwanda is een onderdeel van de huidige integrale beleidsafweging op het gebied
               van ontwikkelingssamenwerking. De Kamer zal schriftelijk worden geïnformeerd over de uitkomsten van deze afweging voor het
               Wetgevingsoverleg. Graag ben ik bereid met u tijdens het wetgevingsoverleg, dan wel de begrotingsbehandeling van gedachten
               te wisselen over het instrument begrotingssteun en Rwanda in het bijzonder.
            </text:p>
      <text:h text:outline-level="2" text:style-name="stuktitel">Vraag 9
            </text:h>
      <text:p text:style-name="vraag">Bent u bereid deze vragen te beantwoorden voor de plenaire behandeling van de begroting 2011 van uw ministerie?</text:p>
      <text:h text:outline-level="2" text:style-name="stuktitel">Antwoord 9
            </text:h>
      <text:p text:style-name="antwoord">J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