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6</text:p>
      <text:p text:style-name="kamervragen">Vragen van het lid 
            Dijkhoff
            (VVD) aan de minister van Buitenlandse Zaken over begrotingssteun aan Rwanda in relatie tot de rol van Rwanda bij de gewelddadigheden
            in Congo (ingezonden 12 oktober 2010).
         </text:p>
      <text:p text:style-name="kamervragen">Antwoord van staatssecretaris 
            Knapen
            (Buitenlandse Zaken) (ontvangen 15 november 2010). 
         </text:p>
      <text:h text:outline-level="2" text:style-name="stuktitel">Vraag 1
            </text:h>
      <text:p text:style-name="vraag">Bent u bekend met het rapport getiteld «Report on most serious violations of human rights and international humanitarian law
               between 1993 and 2003 in the Democratic Republic of Congo (DRC)»?<text:note text:id="ID-2010Z14637-d28e82" text:note-class="footnote"><text:note-citation text:label="1">1</text:note-citation><text:note-body><text:p> «Report on most serious violations of human rights and international humanitarian law between 1993 and 2003 in the Democratic
                  Republic of Congo (DRC)» – United Nations Office of the High Commissioner on Human Rights, 1 oktober 2010.
               </text:p></text:note-body></text:note>
               
            </text:p>
      <text:h text:outline-level="2" text:style-name="stuktitel">Antwoord 1
            </text:h>
      <text:p text:style-name="antwoord">Ja.</text:p>
      <text:h text:outline-level="2" text:style-name="stuktitel">Vraag 2, 3, 4
            </text:h>
      <text:p text:style-name="vraag">Brengt de constatering in het rapport dat de Rwandese overheid met zowel middelen als troepen betrokken was bij tal van gewelddadigheden
               in de republiek Congo, met name in de periode van juli 1996–juli 1998, die duizenden mensen het leven hebben gekost, u ertoe
               om de sectorale begrotingssteun die Nederland aan het Rwandese regime geeft, onmiddellijk te beëindigen? Zo nee, waarom niet?
               
            </text:p>
      <text:p text:style-name="vraag">Brengt bovennoemde constatering in het rapport u ertoe om op de voor 2011 begrootte eventuele algemene dan wel sectorale begrotingssteun
               aan Rwanda terug te komen? Zo nee, waarom niet?
            </text:p>
      <text:p text:style-name="vraag">Brengt bovennoemde constatering in het rapport u ertoe om in EU-verband te pleiten voor het beëindigen van de door de EU aan
               Rwanda toegezegde algemene dan wel sectorale begrotingssteun? Zo nee, waarom niet?
            </text:p>
      <text:h text:outline-level="2" text:style-name="stuktitel">Antwoord 2, 3, 4
            </text:h>
      <text:p text:style-name="antwoord">Tijdens het conflict in de Democratische Republiek Congo (DRC) zijn vele burgers het slachtoffer geworden van ernstige mensenrechten-
               en oorlogsrechtschendingen. Het in kaart brengen van deze schendingen door het Office of the High Commissioner for Human Rights
               (OHCHR) is een eerste stap naar erkenning van het leed van de slachtoffers, vervolging van de verdachten en, uiteindelijk,
               nationale verzoening. De regering verwelkomt het rapport, dat mede met Nederlandse steun tot stand is gekomen.
            </text:p>
      <text:p text:style-name="antwoord">Het rapport vormt een eerste inventarisatie van zeer ernstige schendingen in de DRC die in aanmerking zouden kunnen komen
               voor gerechtelijk onderzoek en vervolging. Het vaststellen van schuld en aansprakelijkheid zal uiteindelijk plaats moeten
               vinden op basis van een juridisch proces. Nederland pleit dan ook in EU- en VN-verband voor het geven van een voortvarende
               opvolging aan het OHCHR-rapport, met betrokkenheid van de in het rapport genoemde landen. Op dit moment zouden eenzijdige
               stappen in de bilaterale en multilaterale betrekkingen met Rwanda hierop vooruit lopen en een effectief vervolg op het rapport
               kunnen bemoeilijken. Deze stappen zijn derhalve op dit moment niet aan de orde. 
            </text:p>
      <text:p text:style-name="antwoord">De toekomst van de ontwikkelingsrelatie met Rwanda is een onderdeel van de huidige integrale beleidsafweging op het gebied
               van ontwikkelingssamenwerking. De Kamer zal schriftelijk worden geïnformeerd over de uitkomsten van deze afweging voor het
               Wetgevingsoverleg. Graag ben ik bereid met u tijdens het wetgevingsoverleg, dan wel de begrotingsbehandeling van gedachten
               te wisselen over het instrument begrotingssteun en Rwanda in het bijzonder.
            </text:p>
      <text:h text:outline-level="2" text:style-name="stuktitel">Vraag 5
            </text:h>
      <text:p text:style-name="vraag">Bent u bereid deze vragen te beantwoorden voor de plenaire behandeling van de begroting 2011 van uw ministerie?</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