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75</text:p>
      <text:p text:style-name="kamervragen">Vragen van het lid 
            Leijten
            (SP) aan de minister van Volksgezondheid, Welzijn en Sport over fraude met persoonsgebonden budgetten (PGB’s) (ingezonden
            7 oktober 2010).
         </text:p>
      <text:p text:style-name="kamervragen">Antwoord van staatssecretaris 
            Veldhuijzen van Zanten-Hyllner
            (Volksgezondheid, Welzijn en Sport) (ontvangen 15 november 2010). 
         </text:p>
      <text:h text:outline-level="2" text:style-name="stuktitel">Vraag 1
            </text:h>
      <text:p text:style-name="vraag">Wat is uw reactie op het bericht dat een Twents thuiszorgbedrijf wordt verdacht van fraude met  PGB-gelden?<text:note text:id="ID-2010Z14351-d28e82" text:note-class="footnote"><text:note-citation text:label="1">1</text:note-citation><text:note-body><text:p> RTVOost, «Mogelijk fraude met pgb's», 30 september 2010.</text:p></text:note-body></text:note>
               
            </text:p>
      <text:h text:outline-level="2" text:style-name="stuktitel">Antwoord 1
            </text:h>
      <text:p text:style-name="antwoord">Mogelijke fraude dient goed onderzocht te worden. Mocht na onderzoek worden vastgesteld dat er daadwerkelijk sprake is van
               fraude, dan kan dit uiteraard niet worden getolereerd. Het is onverteerbaar dat er enerzijds een toekenningenstop is voor
               pgb’s, terwijl er anderzijds mensen zijn die volkomen onterecht of onder valse voorwendselen gebruikmaken van schaarse pgb-middelen
               die collectief worden opgebracht.
            </text:p>
      <text:h text:outline-level="2" text:style-name="stuktitel">Vraag 2
            </text:h>
      <text:p text:style-name="vraag">Bent u van mening dat er voldoende zicht is op de besteding van gemeenschapsgeld via  PGB’s? Wilt u uw antwoord toelichten?</text:p>
      <text:h text:outline-level="2" text:style-name="stuktitel">Antwoord 2
            </text:h>
      <text:p text:style-name="antwoord">Zorgkantoren zijn verantwoordelijk voor de uitvoering van de pgb-regeling, zij zien toe op een juiste besteding van de pgb-middelen.
               De zorgkantoren ontvangen en beoordelen hiertoe de verantwoordingsformulieren die door alle budgethouders periodiek (1 of
               2 keer per jaar afhankelijk van de hoogte van hun budget) worden ingevuld, de globale controle. Bovendien voeren zorgkantoren
               op basis van selectiecriteria intensieve controles uit. Bij de intensieve controle dient te worden vastgesteld dat:
            </text:p>
      <text:list text:style-name="list-style-1">
        <text:list-item text:start-value="1">
          <text:p text:style-name="list.start">er sprake is van een getekende zorgovereenkomst;
                  </text:p>
        </text:list-item>
        <text:list-item text:start-value="2">
          <text:p text:style-name="list.cont">de verantwoording conform de onderliggende declaraties, facturen, loonstroken en overeenkomsten is opgesteld;
                  </text:p>
        </text:list-item>
        <text:list-item text:start-value="3">
          <text:p text:style-name="list.cont">de opgenomen bedragen bij elkaar opgeteld overeenkomen met het totaal gedeclareerde bedrag;
                  </text:p>
        </text:list-item>
        <text:list-item text:start-value="4">
          <text:p text:style-name="list.end">er sprake is van zorglevering binnen het pgb-domein.
                  </text:p>
        </text:list-item>
      </text:list>
      <text:h text:outline-level="2" text:style-name="stuktitel">Vraag 3
            </text:h>
      <text:p text:style-name="vraag">Op welke wijze geeft u de garantie dat zorggelden, via een PGB, worden besteed aan zorg? </text:p>
      <text:h text:outline-level="2" text:style-name="stuktitel">Antwoord 3
            </text:h>
      <text:p text:style-name="antwoord">Een juiste besteding van de pgb-gelden is de uiteindelijke verantwoordelijkheid van de budgethouder. Ik vind het van het grootste
               belang dat de voor zorg bestemde middelen ook daadwerkelijk aan zorg worden besteed. Daarom hebben zorgkantoren naast de globale
               en intensieve controletaak de bevoegdheid om door middel van materiële controles te onderzoeken of de gedeclareerde zorg daadwerkelijk
               is geleverd. Dit kan worden uitgevoerd door telefonisch contact te zoeken met de budgethouder of zorgverlener. Ook kan op
               basis van kennis en ervaring bij het zorgkantoor gekozen worden voor een (huis)bezoek. 
            </text:p>
      <text:p text:style-name="antwoord">Bij een materiële controle kunnen ook bewijzen van betaling worden opgevraagd. </text:p>
      <text:p text:style-name="antwoord">Materiële controle van alle budgethouders is, gezien het grote aantal, niet mogelijk. Zorgkantoren hanteren een controleprotocol,
               waarbij op basis van risicoanalyse zoveel mogelijk budgethouders in de materiële controles worden betrokken. 
            </text:p>
      <text:h text:outline-level="2" text:style-name="stuktitel">Vraag 4
            </text:h>
      <text:p text:style-name="vraag">Op welke wijze moet de Inspectie voor de Gezondheidszorg toezicht houden op de invulling van goede zorg wanneer dit geregeld
               wordt via een PGB? 
            </text:p>
      <text:h text:outline-level="2" text:style-name="stuktitel">Antwoord 4
            </text:h>
      <text:p text:style-name="antwoord">Waar het gaat om via een pgb-verleende zorg die valt onder de Kwaliteitswet Zorginstellingen dan wel de Wet BIG houdt de IGZ
               toezicht volgens haar risicogerichte methodiek van het gefaseerde toezicht.
            </text:p>
      <text:h text:outline-level="2" text:style-name="stuktitel">Vraag 5
            </text:h>
      <text:p text:style-name="vraag">Erkent u dat het geven van geld voor zorg op de rekening een bron van inkomsten kan zijn voor mensen die iets anders willen
               doen met dat geld dat bestemd is voor zorg? Kunt u uw antwoord toelichten?
            </text:p>
      <text:h text:outline-level="2" text:style-name="stuktitel">Antwoord 5
            </text:h>
      <text:p text:style-name="antwoord">Nee. Zorgkantoren kunnen alleen aan mensen een pgb toekennen, indien het CIZ of het Bureau Jeugdzorg in een indicatiebesluit
               heeft vastgesteld, dat zij zorg nodig hebben. Het inzetten van het pgb voor andere doeleinden betekent dat de benodigde zorg
               niet kan worden ingekocht. In de antwoorden op de vragen 2 en 3 heb ik beschreven hoe wordt toegezien op juiste besteding
               van het pgb.
            </text:p>
      <text:h text:outline-level="2" text:style-name="stuktitel">Vraag 6
            </text:h>
      <text:p text:style-name="vraag">Erkent u dat het voor een zorgkantoor moeilijk is om toe te zien op goede besteding van de zorggelden, die via een PGB worden
               verstrekt? Zo nee, waarom niet? Zo ja, welke oplossingen stelt u voor om deze moeilijkheden op te lossen?<text:note text:id="ID-2010Z14351-d28e147" text:note-class="footnote"><text:note-citation text:label="2">2</text:note-citation><text:note-body><text:p> 
                  Aanhangsel Handelingen, vergaderjaar 2009–2010, nr. 2536.
               </text:p></text:note-body></text:note>
               
            </text:p>
      <text:h text:outline-level="2" text:style-name="stuktitel">Antwoord 6
            </text:h>
      <text:p text:style-name="antwoord">In de pgb-regeling zien zorgkantoren via de verantwoordingssystematiek erop toe dat het pgb wordt besteed aan verzekerde zorg.
               Het CVZ ziet erop toe dat het geheel van subsidiegelden rechtmatig wordt besteed en de NZa controleert of de zorgkantoren
               hun taken naar behoren uitvoeren. Dit systeem gaat uit van vertrouwen. Het vertrouwt erop dat de budgethouders hun indicatie
               en hun pgb ook echt nodig hebben. Dit heeft dan ook tot gevolg dat het niet eenvoudig is om mensen die willens en wetens misbruik
               maken, te ontmoedigen dan wel te ontmaskeren. 
            </text:p>
      <text:p text:style-name="antwoord">Om misbruik van zorggeld te voorkomen heeft de vorige minister van VWS een jaar geleden het overleg «verbetering bestrijding
               zorgfraude» in het leven geroepen. Dit overleg heeft het tegengaan van pgb-fraude als eerste prioriteit.  
            </text:p>
      <text:p text:style-name="antwoord">Ik verwacht aan het eind van dit jaar een voorstel van dit overleg hoe misbruik van en fraude met het pgb beter te voorkomen
               zijn. Ik heb het overleg verzocht hiertoe met verstrekkende voorstellen te komen en zal u op de hoogte houden van de voortga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