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74</text:p>
      <text:p text:style-name="kamervragen">Vragen van het lid 
            Uitslag
            (CDA) aan de staatssecretaris van Binnenlandse Zaken en Koninkrijksrelaties over de internationale streektaalconferentie «streektaal
            in de zorg» te Enschede (ingezonden 6 oktober 2010).
         </text:p>
      <text:p text:style-name="kamervragen">Antwoord van minister 
            Donner
            (Binnenlandse Zaken en Koninkrijksrelaties) (ontvangen 15 november 2010) Zie ook Aanhangsel Handelingen, vergaderjaar 2010–2011,
            nr. 296.
         </text:p>
      <text:h text:outline-level="2" text:style-name="stuktitel">Vraag 1 
            </text:h>
      <text:p text:style-name="vraag">Kunt u de stand van zaken weergeven met betrekking tot de toepassing van Deel III van het Europees Handvest voor regionale
               talen of talen van minderheden? 
            </text:p>
      <text:h text:outline-level="2" text:style-name="stuktitel">Antwoord 1
            </text:h>
      <text:p text:style-name="antwoord">In Nederland is Deel III van het Europees Handvest voor regionale talen of talen van minderheden alleen van toepassing op
               het Fries als tweede officiële taal in de provincie Fryslân. 
            </text:p>
      <text:h text:outline-level="2" text:style-name="stuktitel">Vraag 2
            </text:h>
      <text:p text:style-name="vraag">Kunt u aangeven wat de toetsing van het verzoek tot de erkenning van het Nedersaksisch heeft opgeleverd na doorgeleiding naar
               de andere betrokken ministeries?<text:note text:id="ID-2010Z14224-d28e93" text:note-class="footnote"><text:note-citation text:label="1">1</text:note-citation><text:note-body><text:p> Rijksoverheid.nl, «Verzoek tot erkenning Nedersaksisch», 26 maart 2010.</text:p></text:note-body></text:note>
               
            </text:p>
      <text:h text:outline-level="2" text:style-name="stuktitel">Antwoord 2
            </text:h>
      <text:p text:style-name="antwoord">Eerder dit jaar heeft de toenmalige staatssecretaris van Binnenlandse Zaken en Koninkrijksrelaties een officieel verzoek ontvangen
               van de provincies in Noordoost-Nederland om Deel III van dit verdrag van de Raad van Europa eveneens van toepassing te verklaren
               op het Nedersaksisch. 
            </text:p>
      <text:p text:style-name="antwoord">Ter onderbouwing van dit verzoek heeft de Rijksuniversiteit Groningen in opdracht van deze provincies een onderzoek gedaan
               naar de mogelijkheid om het Nedersaksisch onder Deel III te erkennen, zonder dat daartoe wetgeving op nationaal niveau moet
               worden aangepast en bureaucratische en financiële lasten voor het Rijk toenemen. Dit onderzoek is uitgevoerd door dr. M. Herweijer
               en prof.mr. J.H. Jans. Het onderzoek, getiteld «Nedersaksisch waar het kan: een pragmatische uitwerking van deel III Europees
               Handvest voor regionale talen of talen van minderheden ten aanzien van het Gronings, Drents, Stellingwerfs, Twents, Sallands,
               IJssellands, Veluws en Achterhoeks», werd in 2009 gepubliceerd in de Serie «Bestuursrecht &amp; Bestuurskunde Groningen». De onderzoekers
               zijn van oordeel dat een dergelijke opwaardering mogelijk zou moeten zijn op basis van het bestaande beleid dat op decentraal
               niveau wordt gevoerd. 
            </text:p>
      <text:h text:outline-level="2" text:style-name="stuktitel">Vraag 3
            </text:h>
      <text:p text:style-name="vraag">Kunt u een inschatting geven wanneer Deel III van het Europees Handvest voor regionale talen of talen van minderheden een
               feit is?
            </text:p>
      <text:h text:outline-level="2" text:style-name="stuktitel">Antwoord 3
            </text:h>
      <text:p text:style-name="antwoord">Op dit moment is de toetsing door de betrokken vakministeries nog volop gaande. Zodra de uitkomst van de toetsing bekend is,
               zullen de aanvragers over hun verzoek worden geïnformeerd. Uw Kamer zal van die beantwoording een kopie ontvan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