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0</text:p>
      <text:p text:style-name="kamervragen">Vragen van het lid 
            Dille
            (PVV) aan de minister van Volksgezondheid, Welzijn en Sport over het bericht van een groepsverkrachting door bewoners van
            een instelling voor licht verstandelijk gehandicapten (ingezonden 9 juli 2010).
         </text:p>
      <text:p text:style-name="kamervragen">Nadere mededeling van staatssecretaris 
            Veldhuijzen van Zanten-Hyllner
            (Volksgezondheid, Welzijn en Sport) (ontvangen 15 november 2010) Zie ook Aanhangsel Handelingen, vergaderjaar 2009–2010, nr.
            3064
         </text:p>
      <text:h text:outline-level="2" text:style-name="stuktitel">Vraag 1
            </text:h>
      <text:p text:style-name="vraag">Bent u bekend met het bericht «Bewoners instelling verkrachten meisje»?<text:note text:id="ID-2010Z10771-d28e84" text:note-class="footnote"><text:note-citation text:label="1">1</text:note-citation><text:note-body><text:p> De Telegraaf, 8 juli 2010.</text:p></text:note-body></text:note>
               
            </text:p>
      <text:h text:outline-level="2" text:style-name="stuktitel">Vraag 2
            </text:h>
      <text:p text:style-name="vraag">Deelt u de mening dat zoiets nooit mag plaatsvinden binnen een zorginstelling?  </text:p>
      <text:h text:outline-level="2" text:style-name="stuktitel">Vraag 3
            </text:h>
      <text:p text:style-name="vraag">Deelt u voorts de mening dat het toezicht binnen en op deze zorginstelling dus duidelijk tekort schiet?</text:p>
      <text:h text:outline-level="2" text:style-name="stuktitel">Vraag 4
            </text:h>
      <text:p text:style-name="vraag">Op wat voor wijze gaat u de betrokkenen benaderen en wat zijn de gevolgen? </text:p>
      <text:h text:outline-level="2" text:style-name="stuktitel">Vraag 5
            </text:h>
      <text:p text:style-name="vraag">Kunt u garanderen dat zoiets nooit meer gaat plaatsvinden in de toekomst? Zo nee waarom niet?</text:p>
      <text:h text:outline-level="2" text:style-name="stuktitel">Vraag 6
            </text:h>
      <text:p text:style-name="vraag">Hoe verklaart u dat een meisje kan weglopen uit een gesloten instelling?</text:p>
      <text:h text:outline-level="2" text:style-name="kamervraagopmerking_kop">Nadere mededeling
            </text:h>
      <text:p text:style-name="kamervraagopmerking">Op 11 augustus 2010 heeft mijn ambtsvoorganger uitstel aangevraagd voor de beantwoording van vragen van het kamerlid Dille
               (PVV) over het bericht van een groepsverkrachting door bewoners van een instelling voor licht verstandelijk gehandicapten
               (9 juli 2010). De reden van het uitstel was dat het politie-onderzoek terzake nog gaande was. Inmiddels is duidelijk geworden
               dat de uitkomsten van het politie-onderzoek nog enige tijd op zich laten wachten. Zodra het politie-onderzoek is afgerond,
               zal ik u de antwoorden op de kamervragen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