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7</text:p>
      <text:p text:style-name="kamervragen">Vragen van de leden 
            Plasterk
            en 
            Spekman
            (beiden PvdA) aan de minister van Financiën over het online aanbieden van woekerleningen door een Fins bedrijf dat zich aan
            Nederlands toezicht en consumenten bescherming probeert te onttrekken (ingezonden 17 september 2010).
         </text:p>
      <text:p text:style-name="kamervragen">Antwoord van minister 
            De Jager
            (Financiën) (ontvangen 27 september 2010).
         </text:p>
      <text:h text:outline-level="2" text:style-name="stuktitel">Vraag 1
            </text:h>
      <text:p text:style-name="vraag">Kent u de uitzending «Flitsleningen nog steeds niet aangepakt»?<text:note text:id="ID-2010Z13084-d28e85" text:note-class="footnote"><text:note-citation text:label="1">1</text:note-citation><text:note-body><text:p> NOS, «Flitsleningen nog steeds niet aangepakt», 15 september 2010.</text:p></text:note-body></text:note>
               
            </text:p>
      <text:h text:outline-level="2" text:style-name="stuktitel">Antwoord 1
            </text:h>
      <text:p text:style-name="antwoord">Ja.</text:p>
      <text:h text:outline-level="2" text:style-name="stuktitel">Vraag 2
            </text:h>
      <text:p text:style-name="vraag">Is het waar dat er steeds meer mensen in de problemen komen door dit soort leningen, zoals de Nederlandse vereniging voor
               volkskredieten stelt?
            </text:p>
      <text:h text:outline-level="2" text:style-name="stuktitel">Antwoord 2
            </text:h>
      <text:p text:style-name="antwoord">Bij dergelijke kredieten gaat het om vaak kleinere bedragen die voor een korte tijd geleend worden. Problematische schulden
               zullen daardoor vaak niet alléén door dit soort kredieten ontstaan. Het is echter zeer aannemelijk dat een belangrijk deel
               van de consumenten die nu gebruik maken van flitskrediet dat doet omdat niet -meer- op een andere manier een krediet kan worden
               verkregen (bijvoorbeeld doordat -beduidend goedkopere- roodstandmogelijkheden zijn uitgeput). Hoewel de omvang van flitskredieten
               doorgaans te klein is om alleen door een flitskrediet problematische schulden te veroorzaken, kan flitskrediet juist in schrijnende
               gevallen de problematiek wel flink verergeren. Een indicatie van de omvang kan worden afgeleid uit het rapport van Research
               voor beleid over deze markt.<text:note text:id="ID-47-d28e133" text:note-class="footnote"><text:note-citation text:label="2">2</text:note-citation><text:note-body><text:p> Kamerstukken II 2008/09, 24 515, nr. 157.
               </text:p></text:note-body></text:note> In de zomer van 2009 is dit rapport van over de flitskredietaanbieders op de Nederlandse markt aan uw Kamer aangeboden inclusief
               het kabinetsstandpunt. In het rapport is onder andere weergegeven dat het afschrijfpercentage als gevolg van niet inbare leningen
               22% is, 16% betaalt te laat terug. Deze gevallen zouden zich dus als probleemgevallen kunnen kwalificeren.Daarom heeft het
               kabinet er voor gekozen om flitskredieten na de implementatie van de richtlijn consumentenkrediet in Nederlandse wetgeving
               niet alleen onder financieel toezicht te laten vallen, maar ook de maximum kredietvergoeding hierop van toepassing te verklaren.
               Deze maximum kredietvergoeding bepaalt de maximale rente en andere kosten die de kredietgever aan de consument mag doorberekenen.
               Voor de flitskredietaanbieders betekent dit dat de kosten die zij rekenen voor hun kredieten fors naar beneden moeten worden
               bijgesteld om op de Nederlandse markt te mogen blijven aanbieden. De toepasselijkheid van de Wet op het financieel toezicht
               betekent dat bijvoorbeeld de reclameregels voor kredieten van toepassing zijn. In het antwoord op de eerdere vragen terzake
               van de leden Plasterk en Spekman (PvdA), ingezonden 7 september 2010, (vraagnummer 2010Z12350) ben ik ook ingegaan op de gevolgen van het wetsvoorstel voor deze kredieten.
            </text:p>
      <text:h text:outline-level="2" text:style-name="stuktitel">Vraag 3
            </text:h>
      <text:p text:style-name="vraag">Kunt u achterhalen welke bedrijven, naast DVB Investment Oy, dit soort leningen aanbieden en hoeveel omzet en winst deze bedrijven
               maken op de Nederlandse markt?
            </text:p>
      <text:h text:outline-level="2" text:style-name="stuktitel">Antwoord 3
            </text:h>
      <text:p text:style-name="antwoord">In de zomer van 2009 is een rapport van Research voor beleid over de flitskrediet-aanbieders op de Nederlandse markt aan uw
               Kamer aangeboden inclusief het kabinetsstandpunt.<text:span text:style-name="superscript"><text:note-ref text:reference-format="text" text:ref-name="ID-47-d28e133" text:note-class="footnote">2</text:note-ref></text:span> Er waren ten tijde van het onderzoek zes aanbieders (met elk verschillende websites) op de Nederlandse markt actief. In het
               rapport is de opbrengsten- en kostenopbouw van de op dat moment op de Nederlandse markt aanwezige flitskredietaanbieders weergegeven.
               De door u genoemde Finse aanbieder was op dat moment nog niet actief op de Nederlandse markt. Overigens was wel een andere
               Finse aanbieder onderdeel van het onderzoek. Voor een nadere toelichting verwijs ik kortheidshalve naar het genoemde rapport.
               Over een aanvullend onderzoek naar de flitskredietaanbieders op de Nederlandse markt beschik ik niet. Gezien het feit dat
               er nog geen vergunningplicht is, en dus geen register van alle aanbieders wordt bijgehouden, kan op dit moment geen overzicht
               gegeven worden van alle aanbieders. Aangezien de inwerkingtreding van het wetsvoorstel ter implementatie van de richtlijn
               consumentenkrediet ingrijpende gevolgen zal hebben voor de sector, waardoor naar verwachting hun gehele bedrijfsvoering zal
               moeten worden aangepast, is een aanvullend onderzoek mijns inziens ook niet vereist.
            </text:p>
      <text:h text:outline-level="2" text:style-name="kamervraagopmerking_kop">Toelichting
            </text:h>
      <text:p text:style-name="kamervraagopmerking">Deze vragen dienen ter aanvulling op eerdere vragen terzake van de leden Plasterk en Spekman (PvdA), ingezonden 7 september
               2010, (vraagnummer 2010Z1235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