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66</text:p>
      <text:p text:style-name="kamervragen">Vragen van het lid 
            Van der Ham
            (D66) aan de staatssecretaris van Onderwijs, Cultuur en Wetenschap over aanwijzingen dat er toch druk op de staf van InHolland
            is gelegd inzake sjoemelen met diploma’s (ingezonden 2 november 2010).
         </text:p>
      <text:p text:style-name="kamervragen">Antwoord van staatssecretaris 
            Zijlstra
            (Onderwijs, Cultuur en Wetenschap) (ontvangen 12 november 2010). 
         </text:p>
      <text:h text:outline-level="2" text:style-name="stuktitel">Vraag 1
            </text:h>
      <text:p text:style-name="vraag">Wat is uw reactie op het bericht dat docenten bij InHolland wel onder druk zouden zijn gezet om (te) makkelijk diploma's te
               verstrekken aan studenten?<text:note text:id="ID-2010Z15679-d28e82" text:note-class="footnote"><text:note-citation text:label="1">1</text:note-citation><text:note-body><text:p> de Volkskrant, «Toch druk op staf InHolland bij diploma’s», 30 oktober 2010.</text:p></text:note-body></text:note>
               
            </text:p>
      <text:h text:outline-level="2" text:style-name="stuktitel">Antwoord 1
            </text:h>
      <text:p text:style-name="antwoord">De Volkskrant stelt dat de verklaringen van de betreffende docenten die zij in bezit heeft haaks staan op de conclusies van
               de commissie Leers, die bij InHolland afgelopen zomer nader onderzoek heeft gedaan naar de signalen dat diploma’s ten onrechte
               zouden worden afgegeven. 
            </text:p>
      <text:p text:style-name="antwoord">De Commissie geeft aan «niet feitelijk te kunnen vaststellen dat docenten op onoorbare wijze onder druk zouden zijn gezet
               om mee te werken aan het gemakkelijk verlenen van vervangende opdrachten. Er zijn docenten geweest die tegen de Commissie
               hebben gezegd dat er collega’s zijn die een dergelijke druk ervaren hebben. Duidelijk is dat de rendementscoach docenten persoonlijk
               heeft benaderd om mee te werken aan vervangende opdrachten. De ervaren docenten hebben dat mogelijk als druk, maar niet als
               onoorbare druk ervaren; wellicht dat er jongere, minder ervaren docenten zijn geweest die dit wel in enige mate als zodanig
               hebben ervaren. Ondanks nadrukkelijke pogingen van de Commissie zijn geen docenten gevonden die wilde bevestigen dat zij op
               een onoorbare wijze onder druk zijn gezet.»  Met andere woorden er kan volgens de commissie niet aangetoond worden dat er
               sprake is van onoorbare druk op docenten, maar het kan wel zo zijn dat docenten druk hebben ervaren. 
            </text:p>
      <text:p text:style-name="antwoord">Momenteel loopt er een diepgaand onderzoek van de Inspectie (samen met de NVAO) naar de kwaliteit van de alternatieve afstudeertrajecten
               van MEM en een aantal andere opleidingen van InHolland. Op grond van dit onderzoek moet definitief bepaald worden of er aan
               studenten diploma’s zijn uitgereikt zonder dat zij aan de normen van slagen voldoen. In de gesprekken die de Inspectie hierover
               voert met InHolland, inclusief die met het CvB, komt «druk op personeel» expliciet aan de orde. 
            </text:p>
      <text:p text:style-name="antwoord">Verder voert de Inspectie bij alle hoger onderwijsinstellingen een onderzoek uit naar alternatieve afstudeertrajecten voor
               langstuderenden. Daarin besteedt de Inspectie bijzondere aandacht aan meldingen of klachten van docenten die zich binnen de
               instelling onder druk gezet voelen om kwaliteitsnormen voor tentaminering en examinering te verlagen. Signalen over «druk
               op personeel» worden door de Inspectie aan de betreffende instelling voorgelegd met een verzoek om reactie. In de tussenrapportage
               van dit onderzoek is door de Inspectie opgemerkt dat van 9 instellingen signalen over «druk op personeel» (om toetsen niet
               te moeilijk te maken of om bepaalde slagingspercentages te realiseren) bekend zijn.  
            </text:p>
      <text:h text:outline-level="2" text:style-name="stuktitel">Vraag 2
            </text:h>
      <text:p text:style-name="vraag">Beschikt u en/of de onderwijsinspectie over dezelfde verslagen als die waar de Volkskrant de beweringen op baseert?</text:p>
      <text:h text:outline-level="2" text:style-name="stuktitel">Antwoord 2
            </text:h>
      <text:p text:style-name="antwoord">Mij noch de inspectie is bekend over welke materialen de volkskrant beschikt. De inspectie beschouwt het genoemde artikel
               als een belangrijk signaal dat tot op de bodem zal worden uitgezocht. De inspectie zal in het kader van het lopende onderzoek
               met de betrokkenen bij MEM gesprekken voeren inclusief de docenten Het thema «druk op docenten» zal daarbij zeer nadrukkelijk
               aan de orde komen. 
            </text:p>
      <text:h text:outline-level="2" text:style-name="stuktitel">Vraag 3
            </text:h>
      <text:p text:style-name="vraag">Acht u de gesprekken, gevoerd door de commissie Leers, met de betrokkenen grondig genoeg gevoerd? Hoe verklaart u dat uit
               de in het artikel aangehaalde gesprekken een ander beeld ontstaat dan uit de uitkomsten van de commissie Leers?
            </text:p>
      <text:h text:outline-level="2" text:style-name="stuktitel">Antwoord 3
            </text:h>
      <text:p text:style-name="antwoord">Ik heb op dit moment geen aanleiding om te twijfelen aan de grondigheid van het onderzoek van de commissie Leers op dit punt.
               Zie ook het antwoord op vraag 1.
            </text:p>
      <text:h text:outline-level="2" text:style-name="stuktitel">Vraag 4
            </text:h>
      <text:p text:style-name="vraag">Bent u bereid om bij de onderwijsinspectie aan te dringen om de door de commissie Leers gedane gesprekken over te doen en
               op de in het artikel genoemde «druk» grondiger door te vragen?
            </text:p>
      <text:h text:outline-level="2" text:style-name="stuktitel">Antwoord 4
            </text:h>
      <text:p text:style-name="antwoord">Zie het antwoord op vragen 1 en 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