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0</text:p>
      <text:p text:style-name="kamervragen">Vragen van het lid 
            Jadnanansing
            (PvdA) aan de minister van Onderwijs, Cultuur en Wetenschap over het ongeoorloofd verstrekken van diploma’s media-opleiding
            door hogeschool InHolland te Haarlem (ingezonden 13 juli 2010).
         </text:p>
      <text:p text:style-name="kamervragen">Antwoord van staatssecretaris 
            Zijlstra
            (Onderwijs, Cultuur en Wetenschap) (ontvangen 12 november 2010) Zie ook Aanhangsel Handelingen, vergaderjaar 2009–2010, nr.
            3228.
         </text:p>
      <text:h text:outline-level="2" text:style-name="stuktitel">Vraag 1
            </text:h>
      <text:p text:style-name="vraag">Kent u het artikel «Slechte scriptie, toch je bul», waaruit blijkt dat de hogeschool InHolland in Haarlem de afgelopen twee
               jaar aan circa 250 studenten van de opleiding media- en entertainmentmanagement ongeoorloofd diploma’s heeft uitgereikt?<text:note text:id="ID-2010Z10875-d28e101" text:note-class="footnote"><text:note-citation text:label="1">1</text:note-citation><text:note-body><text:p> de Volkskrant, 10 juli 2010.</text:p></text:note-body></text:note>
               
            </text:p>
      <text:h text:outline-level="2" text:style-name="stuktitel">Antwoord 1
            </text:h>
      <text:p text:style-name="antwoord">Ja.</text:p>
      <text:h text:outline-level="2" text:style-name="stuktitel">Vraag 2
            </text:h>
      <text:p text:style-name="vraag">Hoe beoordeelt u de werkwijze van de hogeschool, in het bijzonder dat er sprake is van een ongeoorloofde ongelijke behandeling
               van studenten en de onderliggende prikkel richting de hogeschool om aldus te handelen teneinde de door de overheid in het
               vooruitzicht gestelde afstudeerbonussen te kunnen toucheren?
            </text:p>
      <text:h text:outline-level="2" text:style-name="stuktitel">Antwoord 2
            </text:h>
      <text:p text:style-name="antwoord">De werkwijze van InHolland in verband met het alternatieve afstudeertraject van de opleiding MEM keur ik af, omdat daarmee
               onacceptabele risico’s voor de kwaliteit van het onderwijs zijn ontstaan. De kwaliteit van het onderwijs moet boven alle twijfel
               zijn verheven. 
            </text:p>
      <text:p text:style-name="antwoord">De inspectie voert een diepgaand onderzoek uit naar alternatieve afstudeertrajecten, zowel bij InHolland als in het gehele
               hoger onderwijs. Als vast komt te staan dat er onterecht diploma’s zijn verstrekt, dan zal ik de daaraan verbonden bekostiging
               terugvorderen van de instelling die het betreft. 
            </text:p>
      <text:p text:style-name="antwoord">Wat betreft de onderliggende prikkel richting de hogeschool om afstudeerbonussen te toucheren merk ik op met ingang van 1 januari
               2011 de bekostiging van het hoger onderwijs verandert. In het huidige model ontvangen de hogescholen het merendeel van hun
               onderwijsbekostiging (ca. 60–80%) bij de afgifte van het bachelor diploma. Dit percentage wordt in het model, dat per 2011
               in werking treedt, verlaagd naar ca. 20%. De aanleiding voor de verlaging van de vergoeding voor een diploma is onder meer
               dat de bekostiging meer in evenwicht komt met de inspanningsverplichtingen van de hoger onderwijsinstellingen en niet voornamelijk
               gericht is op output bekostiging. 
            </text:p>
      <text:p text:style-name="antwoord">Blijft dat bij welk bekostigingsmodel dan ook nimmer een situatie zoals bij InHolland aan de orde mag zijn. Hoger onderwijsinstellingen
               krijgen in Nederland veel vrijheid. Daaraan is de verantwoordelijkheid voor kwaliteit onlosmakelijk verbonden. Als die niet
               wordt waargemaakt, brengt dat grote schade toe aan het vertrouwen in de waarde van onze diploma’s. 
            </text:p>
      <text:h text:outline-level="2" text:style-name="stuktitel">Vraag 3
            </text:h>
      <text:p text:style-name="vraag">Deelt u de mening dat hier inderdaad sprake is van een ongeoorloofde werkwijze van de hogeschool?  Zo neen, waarom niet?Indien
               u vindt dat een en ander wel geoorloofd is, wat zijn de procedures en formaliteiten waar de betreffende hogescholen zich aan
               dienen te houden om de kwaliteit van hun onderwijs te handhaven en te waarborgen? Zo ja, welke maatregelen gaat u treffen
               om deze werkwijze in het vervolg te voorkomen?
            </text:p>
      <text:h text:outline-level="2" text:style-name="stuktitel">Antwoord 3
            </text:h>
      <text:p text:style-name="antwoord">Ja, die mening deel ik (zie verder antwoord op vraag 2). </text:p>
      <text:p text:style-name="antwoord">Naast het mogelijk terugvorderen van de onderwijsbekostiging die is verbonden aan de diploma-afgifte verwijs ik naar een aantal
               aanscherpingen in de wetgeving die onlangs zijn ingevoerd en die ertoe kunnen leiden dat de werkwijze die in de vraag wordt
               bedoeld in het vervolg meer wordt voorkomen. 
            </text:p>
      <text:p text:style-name="antwoord">Om te beginnen kan met ingang van 2011, wanneer het onderwijs onder de maat is en er geen zicht meer is op verbetering, de
               verleende accreditatie tussentijds (d.w.z. buiten de context van een accreditatieprocedure) worden ingetrokken. Het gevolg
               van het tussentijds intrekken is dat de desbetreffende opleiding de aan accreditatie verbonden wettelijke rechten, zoals bekostiging,
               verliest. 
            </text:p>
      <text:p text:style-name="antwoord">Ten tweede is de rol die de kwaliteit van examinering speelt bij de accreditatie verzwaard. Als alleen al het onderdeel examens
               en toetsing van een accreditatie negatief wordt beoordeeld, kan een opleiding de accreditatie verliezen. 
            </text:p>
      <text:p text:style-name="antwoord">Ook zijn onlangs de taak en de positie van de examencommies bij het hoger onderwijs versterkt (zie de wet versterking besturing,
               Staatsblad 2010 168), o.a. door de wettelijke verplichting voor het instellingsbestuur om zorg te dragen voor het onafhankelijk en deskundig
               functioneren van de examencommissie. 
            </text:p>
      <text:h text:outline-level="2" text:style-name="stuktitel">Vraag 4
            </text:h>
      <text:p text:style-name="vraag">Bent u bereid te onderzoeken of dit soort praktijken ook bij andere hogescholen voorkomen?  Wanneer uit uw onderzoek blijkt
               dat dergelijke praktijken inderdaad elders voorkomen, bent u dan ook van mening dat deze onmiddellijk moeten stoppen? Zo ja,
               hoe gaat u dat aanpakken?
            </text:p>
      <text:h text:outline-level="2" text:style-name="stuktitel">Antwoord 4
            </text:h>
      <text:p text:style-name="antwoord">In mijn antwoord op vraag 2 heb ik aangegeven, dat er inspectieonderzoek wordt uitgevoerd naar dit soort praktijken bij andere
               hoger onderwijsinstellingen. Uit de tussenrapportage van dit onderzoek, die u op 19 oktober jl. hebt ontvangen, blijkt dat
               de inspectie bij 41 instellingen aanvullende informatie zal opvragen over alternatieve afstudeertrajecten en de reeds beschikbare
               informatie zal verifiëren. Op grond daarvan kan worden vastgesteld of daadwerkelijk sprake is van risico’s. Is dat het geval
               dan volgt een verdiepingsonderzoek op de examinering. Indien daarbij risicovolle situaties worden aangetroffen, wordt nagegaan
               of er hiaten zijn in het interne toezicht en de kwaliteitszorg van de instelling. Waar nodig wordt samen met de NVAO onderzoek
               in gang gezet naar het gerealiseerde eindniveau van afgestudeerden. Mochten in deze stappen onregelmatigheden worden aangetroffen,
               dan wordt het instellingsbestuur gemaand de nodige maatregelen te treffen en een verbeterplan op te stellen. 
            </text:p>
      <text:h text:outline-level="2" text:style-name="kamervraagopmerking_kop">Toelichting:
            </text:h>
      <text:p text:style-name="kamervraagopmerking">Deze vragen dienen ter aanvulling op eerdere vragen terzake van het lid Van der Ham (D66), ingezonden 13 juli 2010 (vraagnummer
               2010Z10869) en het lid Beertema (PVV), ingezonden 13 juli 2010 (vraagnummer 2010Z1087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