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9</text:p>
      <text:p text:style-name="kamervragen">Vragen van het lid 
            Beertema
            (PVV) aan de staatssecretaris van Onderwijs, Cultuur en Wetenschap over het artikel in de Volkskrant van zaterdag 10 juli
            2010 over diplomafraude op hogeschool InHolland (ingezonden 13 juli 2010).
         </text:p>
      <text:p text:style-name="kamervragen">Antwoord van staatssecretaris 
            Zijlstra
            (Onderwijs, Cultuur en Wetenschap) (ontvangen  12 november 2010) Zie ook Aanhangsel Handelingen, vergaderjaar 2009–2010, nr.
            3227.
         </text:p>
      <text:h text:outline-level="2" text:style-name="stuktitel">Vraag 1
            </text:h>
      <text:p text:style-name="vraag">Bent u bekend met het artikel in de Volkskrant van 10 juli 2010 met als titel:  «Slechte scriptie, toch je bul»? </text:p>
      <text:h text:outline-level="2" text:style-name="stuktitel">Antwoord 1
            </text:h>
      <text:p text:style-name="antwoord">Ja.</text:p>
      <text:h text:outline-level="2" text:style-name="stuktitel">Vraag 2
            </text:h>
      <text:p text:style-name="vraag">Bent u van mening dat de handelwijze van InHolland waarmee aan circa 250 studenten, die volgens de vigerende examennorm niet
               waren geslaagd en aan wie toch een diploma is uitgereikt, gekwalificeerd kan worden als fraude? Zo nee, waarom niet?
            </text:p>
      <text:h text:outline-level="2" text:style-name="stuktitel">Antwoord 2
            </text:h>
      <text:p text:style-name="antwoord">De Commissie Leers kwalifceert de handelwijze van InHolland niet als «fraude», maar concludeert wel dat het management van
               de opleiding MEM een sfeer van <text:span text:style-name="cur">laisser faire, laisser aller</text:span> heeft toegestaan, waardoor een fraudegevoelige situatie is gecreëerd. De inspectie heeft het rapport van Leers geanalyseerd.
               Die analyse geeft mij geen aanleiding om genoemde conclusie van Leers niet over te nemen.
            </text:p>
      <text:p text:style-name="antwoord">Overigens blijkt uit het rapport van de commissie Leers en de analyse daarvan door de inspectie dat het bij de genoemde opleiding
               geen 250, maar 147 studenten betreft waarvan 104 afgestudeerden. Dat neemt niet weg dat het hier om een verontrustende situatie
               gaat. 
            </text:p>
      <text:h text:outline-level="2" text:style-name="stuktitel">Vraag 3
            </text:h>
      <text:p text:style-name="vraag">Bent u van mening dat het verweer van de voorzitter van het College van Bestuur dat het hier om een «pilot» ging volstrekt
               inadequaat is, temeer omdat deze  zogenaamde «Theo-route» nu reeds twee jaar loopt? Zo nee, waarom niet?
            </text:p>
      <text:h text:outline-level="2" text:style-name="stuktitel">Antwoord 3
            </text:h>
      <text:p text:style-name="antwoord">Ja. Ook voor een pilot geldt immers dat de kwaliteit van het onderwijs buiten kijf moet staan en dat de wet wordt nageleefd.
               
            </text:p>
      <text:h text:outline-level="2" text:style-name="stuktitel">Vraag 4
            </text:h>
      <text:p text:style-name="vraag">Bent u bereid om Inspectie van het Onderwijs opdracht te geven om deze zaak, die zo schadelijk is voor het civiel effect van
               diploma’s (de maatschappelijke waarde van diploma’s), diepgaand te onderzoeken, met inbegrip van gesprekken met betrokken
               studenten, docenten en managers en met inbegrip van het opvragen van de interne documenten die betrekking hebben op deze zaak?
               Zo nee, waarom niet?
            </text:p>
      <text:h text:outline-level="2" text:style-name="stuktitel">Antwoord 4
            </text:h>
      <text:p text:style-name="antwoord">Ja. Momenteel voert de inspectie een vervolgonderzoek uit bij InHolland. Daarbij wordt zo nodig ook gesproken met studenten,
               docenten en managers en gebruik gemaakt van interne documenten. De Commissie Leers heeft dat ook gedaan. Een overzicht van
               de interne documenten, die door de Commissie Leers zijn geanalyseerd, is opgenomen in bijlage 3 van het rapport van de commissie.
               
            </text:p>
      <text:p text:style-name="antwoord">Daarnaast voert de inspectie een landelijk onderzoek uit naar alternatieve afstudeertrajecten in het hoger onderwijs. De tussenrapportage
               daarvan is u op 19 oktober jl. toegezonden. Daarin heeft de inspectie ook een analyse opgenomen van het rapport van de Commissie
               Leers. 
            </text:p>
      <text:h text:outline-level="2" text:style-name="stuktitel">Vraag 5
            </text:h>
      <text:p text:style-name="vraag">Bent u bereid om rechtspositionele consequenties te verbinden aan de uitkomst van uw onderzoek voor de betrokken docenten,
               managers en de voorzitter van het College van Bestuur? Zo nee, moeten we dan vaststellen dat het sjoemelen met de uitreiking
               van diploma’s tot het toegestane repertoire behoort van docenten, managers en bestuurders? Zo nee, waarom niet?
            </text:p>
      <text:h text:outline-level="2" text:style-name="stuktitel">Antwoord 5
            </text:h>
      <text:p text:style-name="antwoord">Dat is een bevoegdheid die niet bij mij ligt, maar bij de instelling. </text:p>
      <text:h text:outline-level="2" text:style-name="stuktitel">Vraag 6
            </text:h>
      <text:p text:style-name="vraag">Bent u bereid om de 250 diploma’s die via de «Theo-route» zijn behaald in te trekken of ongeldig te verklaren? Zo nee, waarom
               niet?
            </text:p>
      <text:h text:outline-level="2" text:style-name="stuktitel">Antwoord 6
            </text:h>
      <text:p text:style-name="antwoord">De bevoegdheid om diploma’s in te trekken ligt enkel en alleen bij de instelling zelf. Daartoe is het wettelijk niet alleen
               nodig om aan te tonen dat de diploma’s onterecht zijn verstrekt (hetgeen moet blijken uit het vervolgonderzoek van de inspectie).
               Tevens moet aantoonbaar zijn dat de student in kwestie dit ook moet hebben geweten. 
            </text:p>
      <text:h text:outline-level="2" text:style-name="stuktitel">Vraag 7
            </text:h>
      <text:p text:style-name="vraag">Bent u bereid om de diplomabonus voor deze «Theo-diploma’s» terug te vorderen? Zo nee, waarom niet?</text:p>
      <text:h text:outline-level="2" text:style-name="stuktitel">Antwoord 7
            </text:h>
      <text:p text:style-name="antwoord">Als blijkt dat diploma’s onrechtmatig zijn verleend, dan zal ik de bekostiging vanwege die diploma’s terugvorderen. De benodigde
               zorgvuldigheid bij het toepassen van dergelijke zwaarwegende sancties maakt dat de precieze kwalificatie van de feiten pas
               aan de orde kan zijn als het vervolgonderzoek van de inspectie beschikbaar is. 
            </text:p>
      <text:h text:outline-level="2" text:style-name="stuktitel">Vraag 8
            </text:h>
      <text:p text:style-name="vraag">Bent u bereid om te onderzoeken of de zogenaamde «Theo-route» ook op andere hogescholen voorkomt? Zo nee, waarom niet?</text:p>
      <text:h text:outline-level="2" text:style-name="stuktitel">Antwoord 8
            </text:h>
      <text:p text:style-name="antwoord">Ja. Ik verwijs hiervoor naar mijn antwoord op vraag 4. </text:p>
      <text:h text:outline-level="2" text:style-name="stuktitel">Vraag 9
            </text:h>
      <text:p text:style-name="vraag">Onderschrijft u het standpunt dat het niet zo kan zijn dat er een categorie hbo-studenten is waaraan minder eisen worden gesteld
               dan aan andere categorieën studenten? Zo nee, waarom niet?
            </text:p>
      <text:h text:outline-level="2" text:style-name="stuktitel">Antwoord 9
            </text:h>
      <text:p text:style-name="antwoord">Ja, dat onderschrijf ik. Dat laat onverlet dat maatwerktrajecten mogelijk zijn en soms zelf wenselijk. Hierbij dient uiteraard
               te allen tijde gehandeld te worden binnen de kaders van de wet.
            </text:p>
      <text:h text:outline-level="2" text:style-name="stuktitel">Vraag 10
            </text:h>
      <text:p text:style-name="vraag">Kan inzichtelijk worden gemaakt hoeveel van de betrokken 250 studenten van autochtone afkomst zijn en hoeveel studenten een
               allochtone of biculturele achtergrond hebben? Zo nee, waarom niet? 
            </text:p>
      <text:h text:outline-level="2" text:style-name="stuktitel">Antwoord 10
            </text:h>
      <text:p text:style-name="antwoord">Voor de vraag of er sprake is van onregelmatigheden is de afkomst van studenten geen relevant gegeven. </text:p>
      <text:h text:outline-level="2" text:style-name="kamervraagopmerking_kop">Toelichting:
            </text:h>
      <text:p text:style-name="kamervraagopmerking">Deze vragen dienen ter aanvulling op eerdere vragen terzake van het lid Van der Ham (D66), ingezonden 13 juli 2010 (vraagnummer
               2010Z1086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