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8</text:p>
      <text:p text:style-name="kamervragen">Vragen van het lid 
            Van der Ham
            (D66) aan de staatssecretaris van Onderwijs, Cultuur en Wetenschap over pilot met diploma’s bij InHolland (ingezonden 13 juli
            2010).
         </text:p>
      <text:p text:style-name="kamervragen">Antwoord van staatssecretaris 
            Zijlstra
            (Onderwijs, Cultuur en Wetenschap) (ontvangen 12 november 2010). 
         </text:p>
      <text:h text:outline-level="2" text:style-name="stuktitel">Vraag 1
            </text:h>
      <text:p text:style-name="vraag">Wat is uw reactie op de methode van InHolland die tussen 2008 en 2010 aan een 250-tal studenten middels een speciaal traject
               een diploma heeft verschaft? Hoe beoordeelt u deze gang van zaken? Acht u de kwaliteit van deze methode van voldoende niveau?<text:note text:id="ID-2010Z10869-d28e84" text:note-class="footnote"><text:note-citation text:label="1">1</text:note-citation><text:note-body><text:p> de Volkskrant 10 juli 2010, «Slechte scriptie, toch je bul».</text:p></text:note-body></text:note>
               
            </text:p>
      <text:h text:outline-level="2" text:style-name="stuktitel">Antwoord 1
            </text:h>
      <text:p text:style-name="antwoord">Uit nader onderzoek en analyse daarop van de Inspectie van het Onderwijs blijkt dat het hier om een verontrustende situatie
               gaat. Zoals eerder met uw Kamer is besproken tijdens het spoeddebat van 30 september jl., is de methode die in de vraag wordt
               bedoeld toegepast in het kader van een alternatief afstudeertraject van de opleiding Media &amp; Entertainment Management (MEM)
               van hogeschool InHolland. Na publicatie over deze methode in de Volkskrant en andere media in juli jl. heeft nader onderzoek
               naar dit afstudeertraject plaatsgevonden door de Commissie Leers. Het onderzoek van deze commissie is in eerder genoemd spoeddebat
               besproken en inmiddels nader geanalyseerd door de inspectie. De analyse van de inspectie is opgenomen in de tussenrapportage
               alternatieve afstudeertrajecten in het hoger onderwijs, die ik uw Kamer op 19 oktober jl. heb toegezonden.
            </text:p>
      <text:p text:style-name="antwoord">Uit het onderzoeksrapport en de analyse van de inspectie blijkt dat er in ieder geval 104 getuigschriften zijn uitgereikt
               waarvoor geldt dat:
            </text:p>
      <text:list text:style-name="list-style-1">
        <text:list-item>
          <text:p text:style-name="list.start">de kwaliteit van het begeleidings -en beoordelingsproces onvoldoende is geborgd 
                  </text:p>
        </text:list-item>
        <text:list-item>
          <text:p text:style-name="list.end">de Wet op het hoger onderwijs op een aantal belangrijke punten niet is nageleefd (o.a. wat betreft de bevoegdheden van het
                     personeel om als examinator op te treden en het gebrek aan betrokkenheid van de examencommissie bij de inrichting en uitvoering
                     van de alternatieve afstudeertrajecten).
                  </text:p>
        </text:list-item>
      </text:list>
      <text:p text:style-name="antwoord">Verder is er onvoldoende sprake geweest van rekenschap en verantwoording en corrigerende mechanismen hebben onvoldoende gewerkt.
               
            </text:p>
      <text:p text:style-name="antwoord">Mijn oordeel over deze gang van zaken is dat deze onacceptabel is. </text:p>
      <text:p text:style-name="antwoord">Mijn oordeel over de kwaliteit van dit afstudeertraject houd ik, afgezien van de hiervoor gemaakte opmerking over de kwaliteit
               van de begeleiding en beoordeling, aan totdat de inspectie in samenwerking met de NVAO het niveau van de afgestudeerden heeft
               beoordeeld (april 2011).  
            </text:p>
      <text:h text:outline-level="2" text:style-name="stuktitel">Vraag 2
            </text:h>
      <text:p text:style-name="vraag">Heeft in deze periode de Inspectie van het Onderwijs op enige wijze een rol vervuld in het bekritiseren of tegengaan van deze
               methode? Is er contact geweest tussen docenten en/of studenten aangaande deze zaak? Hoe beoordeelt u de positie van de Inspectie
               van het Onderwijs? 
            </text:p>
      <text:h text:outline-level="2" text:style-name="stuktitel">Antwoord 2
            </text:h>
      <text:p text:style-name="antwoord">Tot voor de in het vorige antwoord genoemde mediapublicaties waren er geen signalen over de specifieke situatie bij MEM bekend
               bij de inspectie. Of er tussen studenten en/of docenten contact is geweest over deze zaak is mij niet bekend. De inspectie
               is dit voorjaar een onderzoek naar (ver)korte studietrajecten in het hoger onderwijs gestart. Juist na afronding van het vooronderzoek
               publiceerde de Volkskrantop 10 juli een artikel met de boodschap dat bij de MEM van Hogeschool Inholland langstuderende studenten
               te lichtvaardig een diploma hadden ontvangen op basis van een alternatief afstudeertraject. Al snel ontstond een golf van
               min of meer vergelijkbare berichten over andere opleidingen en instellingen bij officiële meldpunten en in diverse media.
               
            </text:p>
      <text:p text:style-name="antwoord">De inspectie kondigde daarop in juli jl. een onderzoek aan naar alternatieve afstudeertrajecten onder alle instellingen in
               het hoger onderwijs. Bij brief van 28 juli werd de Tweede Kamer daarover geïnformeerd (Kamerstukken II, 2009–2010, 31 288, nr. 109). De tussenrapportage van dit onderzoek is sinds 19 oktober jl. in uw bezit. Daarin constateert de inspectie een aantal risico’s
               rondom alternatieve afstudeertrajecten. 
            </text:p>
      <text:p text:style-name="antwoord">In het kader van het vervolgonderzoek zal de inspectie waar nodig ook contact zoeken met docenten en studenten. De inspectie
               zit dus bovenop deze zaak.
            </text:p>
      <text:h text:outline-level="2" text:style-name="stuktitel">Vraag 3
            </text:h>
      <text:p text:style-name="vraag">Wat is uw oordeel over de stelling van de bestuursvoorzitter van InHolland dat het hier een pilot betrof? Welke ruimte heeft
               een instelling om op deze wijze pilots te organiseren? Op welke wijze wordt een minimale kwaliteit gegarandeerd van dergelijke
               pilots?
            </text:p>
      <text:h text:outline-level="2" text:style-name="stuktitel">Antwoord 3
            </text:h>
      <text:p text:style-name="antwoord">Instellingen in het hoger onderwijs hebben, binnen de grenzen van wet- en regelgeving de ruimte om pilots voor langstudeerders
               te organiseren. Ik ben van oordeel dat dergelijke pilot op zich geen risico hoeft te vormen voor het eindniveau, vooropgesteld
               dat aan de kwaliteit van het onderwijs en de examinering geen concessies worden gedaan en de regelgeving wordt nageleefd.
               
            </text:p>
      <text:h text:outline-level="2" text:style-name="stuktitel">Vraag 4
            </text:h>
      <text:p text:style-name="vraag">Is er reden voor u om nadere maatregelen te nemen naar aanleiding van deze gang van zaken?</text:p>
      <text:h text:outline-level="2" text:style-name="stuktitel">Antwoord 4
            </text:h>
      <text:p text:style-name="antwoord">Ja, want er zijn onacceptabele risico’s ontstaan voor de waarde van diploma’s. </text:p>
      <text:p text:style-name="antwoord">Er lopen twee onderzoekstrajecten van de inspectie:</text:p>
      <text:list text:style-name="list-style-2">
        <text:list-item>
          <text:p text:style-name="list.start">het landelijk onderzoek naar alternatieve afstudeertrajecten in het hoger onderwijs
                  </text:p>
        </text:list-item>
        <text:list-item>
          <text:p text:style-name="list.end">het vervolgonderzoek bij hogeschool InHolland. 
                  </text:p>
        </text:list-item>
      </text:list>
      <text:p text:style-name="antwoord">Onderdelen van laatstgenoemd onderzoek zijn:</text:p>
      <text:list text:style-name="list-style-3">
        <text:list-item>
          <text:p text:style-name="list.start">Wat is de rol geweest van het College van Bestuur van InHolland? Was het College eerder op de hoogte van het alternatieve
                     afstudeertraject van de MEM dan door het College is aangegeven? Is er door het College krachtig genoeg opgetreden toen het
                     eenmaal wel op de hoogte was?
                  </text:p>
        </text:list-item>
        <text:list-item>
          <text:p text:style-name="list.cont">Ook bij andere opleidingen van InHolland wordt onderzoek gedaan naar alternatieve afstudeertrajecten.
                  </text:p>
        </text:list-item>
        <text:list-item>
          <text:p text:style-name="list.cont">Vijf aandachtsgebieden:
                  </text:p>
          <text:list>
            <text:list-item>
              <text:p text:style-name="list.cont">Niveau van de afgestudeerden
                        </text:p>
            </text:list-item>
            <text:list-item>
              <text:p text:style-name="list.cont">Naleving Wet op het hoger onderwijs
                        </text:p>
            </text:list-item>
            <text:list-item>
              <text:p text:style-name="list.cont">Al dan niet onrechtmatig verkregen bekostiging
                        </text:p>
            </text:list-item>
            <text:list-item>
              <text:p text:style-name="list.cont">Governance (sturing College, interne kwaliteitszorg, medezeggenschap, intern toezicht, waaronder de rol van de Raad van Toezicht)
                        </text:p>
            </text:list-item>
            <text:list-item>
              <text:p text:style-name="list.end">Monitoring verbeterplan MEM.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